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sbestsanering en sloop van de schuur, Leusinkbrink 4a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melding ontvangen waarvoor geen vergunningsplicht geldt voor de locatie Leusinkbrink 4a, 7261NP Ruurlo. De melding is geregistreerd onder zaaknummer Z2025-000017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16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9</meta:user-defined>
    <meta:user-defined meta:name="DCTERMS.abstract">Betreft: Melding op locatie Leusinkbrink 4a, 7261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sbestsanering en sloop van de schuur, Leusinkbrink 4a, 7261NP Ruur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66</meta:user-defined>
    <meta:user-defined meta:name="OVERHEIDop.GmbID/DC.identifier">gmb-2025-505166</meta:user-defined>
    <meta:user-defined meta:name="OVERHEIDop.versieInformatie"/>
  </office:meta>
</office:document-meta>
</file>