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container van 5 november 2025 tot en met 17 december 2025 ter hoogte van Acacialaan 5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59122 / Z-25-200292 </text:span>
                </text:span>BGOG-ontheffing voor het van 5 november 2025 tot en met 17 december 2025 plaatsen van een container aan de Acacialaan ter hoogte van huisnummer 59 in Beverwijk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516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6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6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59122 / Z-25-200292 </meta:user-defined>
    <dc:language>nl</dc:language>
    <meta:user-defined meta:name="OVERHEIDop.locatietype/OVERHEIDop.gebiedsmarkering">Weg</meta:user-defined>
    <meta:user-defined meta:name="DC.title">Ontheffing voor het plaatsen van een container van 5 november 2025 tot en met 17 december 2025 ter hoogte van Acacialaan 59 te Bever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64</meta:user-defined>
    <meta:user-defined meta:name="OVERHEIDop.GmbID/DC.identifier">gmb-2025-505164</meta:user-defined>
    <meta:user-defined meta:name="OVERHEIDop.versieInformatie"/>
  </office:meta>
</office:document-meta>
</file>