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romhoutstraat 50B, 1976 BM IJmuiden, Exploitatievergunning lunchroom Hamers belegde broodjes (zonder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vergunningen%40Velsen.nl%7Ca379655643c44c3a12ed08de26a328d8%7C72b075f1e73a4915aed2e0703b118b41%7C0%7C0%7C638990679358524407%7CUnknown%7CTWFpbGZsb3d8eyJFbXB0eU1hcGkiOnRydWUsIlYiOiIwLjAuMDAwMCIsIlAiOiJXaW4zMiIsIkFOIjoiTWFpbCIsIldUIjoyfQ%3D%3D%7C0%7C%7C%7C&amp;sdata=tgiIcKbtITKVBTFSJtfVR6OvzL2ecT2eXUazY1YGldg%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common-al">Kromhoutstraat 50B, exploitatievergunning lunchroom Hamers belegde broodjes (zonder terras) (18-11-2025) 045319789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516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78999</meta:user-defined>
    <dc:language>nl</dc:language>
    <meta:user-defined meta:name="OVERHEIDop.locatietype/OVERHEIDop.gebiedsmarkering">Adres</meta:user-defined>
    <meta:user-defined meta:name="DC.title">Verleende exploitatievergunning Kromhoutstraat 50B, 1976 BM IJmuiden, Exploitatievergunning lunchroom Hamers belegde broodjes (zonder terras)</meta:user-defined>
    <meta:user-defined meta:name="DCTERMS.W3CDTF/DCTERMS.available">2025-11-20</meta:user-defined>
    <meta:user-defined meta:name="DCTERMS.W3CDTF/OVERHEIDop.jaargang">2025</meta:user-defined>
    <meta:user-defined meta:name="OVERHEIDop.publicationIssue">505161</meta:user-defined>
    <meta:user-defined meta:name="OVERHEIDop.GmbID/DC.identifier">gmb-2025-505161</meta:user-defined>
    <meta:user-defined meta:name="OVERHEIDop.versieInformatie"/>
  </office:meta>
</office:document-meta>
</file>