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Rozenburg, Zandweg 2A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8-11-2025, BVC Rozenburg, 6 bomen op verschillende locaties nabij Zandweg 2A Rozenburg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515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177</meta:user-defined>
    <meta:user-defined meta:name="DCTERMS.abstract">BVC Roz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Rozenburg, Zandweg 2A Rozenbur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58</meta:user-defined>
    <meta:user-defined meta:name="OVERHEIDop.GmbID/DC.identifier">gmb-2025-505158</meta:user-defined>
    <meta:user-defined meta:name="OVERHEIDop.versieInformatie"/>
  </office:meta>
</office:document-meta>
</file>