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5915266ibcffcb81-e099-4102-83a9-1b849e7a28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Johan van Oldenbarnevelt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20-11-2025</text:p>
            <text:p text:style-name="common-al">Kenmerk: 975823</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
            <text:span text:style-name="nadrukvet">Gelet op,</text:span>
          </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p text:style-name="common-al">1. De plaatsing of verwijdering van verkeerstekens en onderborden (opgenomen in artikel 12 van het Besluit administratieve bepalingen inzake het wegverkeer), voor zover daardoor een gebod of verbod ontstaat of wordt gewijzigd.</text:p>
            <text:p text:style-name="common-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ter hoogte van Johan van Oldenbarneveltlaan 275 te Zeist.</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tussenkopcur">BESLUITEN</text:p>
            <text:p text:style-name="common-al">Op grond van voorgaande overwegingen is de gemeente tot het besluit gekomen om:</text:p>
            <text:p text:style-name="common-al">1. Tot aanwijzing van een door een kenteken gebonden gehandicaptenparkeerplaats, in de parkeervakken aan Johan van Oldenbarneveltlaan nabij huisnummer 275 te Zeist, ten behoeve van de aanvrager. De beschikking betreffende de gereserveerde gehandicaptenparkeerplaats wordt ingetrokken indien een of meer van de onderstaande criteria zich voordoen:</text:p>
            <text:list text:style-name="id1-3-2-2-1-23">
              <text:list-item text:style-override="id1-3-2-2-1-23-1">
                <text:number>•</text:number>
                <text:p text:style-name="al">Bij overlijden van de betrokkene;</text:p>
              </text:list-item>
              <text:list-item text:style-override="id1-3-2-2-1-23-2">
                <text:number>•</text:number>
                <text:p text:style-name="al">indien de gezondheidstoestand van de betrokkene of de parkeer- of verkeerssituatie dusdanig is gewijzigd dat de parkeerplaats niet zou zijn toegewezen;</text:p>
              </text:list-item>
              <text:list-item text:style-override="id1-3-2-2-1-23-3">
                <text:number>•</text:number>
                <text:p text:style-name="al">indien de betrokkene uit de woning verhuist of wordt opgenomen in een verpleeginrichting zonder uitzicht op terugkeer in de woning op korte termijn, en;</text:p>
              </text:list-item>
              <text:list-item text:style-override="id1-3-2-2-1-23-4">
                <text:number>•</text:number>
                <text:p text:style-name="al">bij het vervallen c.q. niet tijdig verlengen van de gehandicaptenparkeerkaart.</text:p>
              </text:list-item>
            </text:list>
            <text:p text:style-name="common-al">2. Tot het inrichten van een parkeerplaats voor de aanvrager door een kenteken gebonden gehandicaptenparkeerplaats te realiseren door middel van bord E6 uit Bijlage I van het RVV 1990 met onderbord van het kenteken. E.e.a conform onderstaande situatieschets.</text:p>
            <text:p text:style-name="tussenkopcur"> Situatieschets</text:p>
            <text:p text:style-name="common-al">
            <draw:frame><draw:text-box><text:section text:name="plaatje_id1-3-2-2-1-26-1" text:style-name="plaatje">
              <text:p text:style-name="illustratie_id1-3-2-2-1-26-1-1"><draw:frame draw:style-name="illustratie_id1-3-2-2-1-26-1-1" text:anchor-type="paragraph" svg:width="153mm" svg:height="53.886792452830186mm"><draw:image xlink:href="Pictures/afb175915266ibcffcb81-e099-4102-83a9-1b849e7a28a9.png" xlink:type="simple"/></draw:frame></text:p>
            </text:section></draw:text-box></draw:frame>
            <text:span text:style-name="nadrukvet"/>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last-al">Annemarie Wolters </text:p>
            <text:p text:style-name="tekst_bottom"/>
          </text:section>
        </text:section>
        <text:section text:name="bezwaarschrift_id1-3-2-3" text:style-name="bezwaarschrift">
          <text:p text:style-name="bezwaarschrift_top"/>
          <text:p text:style-name="tussenkopcur">Bezwaarmogelijkheid</text:p>
        </text:section>
        <text:section text:name="bezwaarschrift_id1-3-2-4" text:style-name="bezwaarschrift">
          <text:p text:style-name="bezwaarschrift_top"/>
        </text:section>
        <text:section text:name="bezwaarschrift_id1-3-2-5" text:style-name="bezwaarschrift">
          <text:p text:style-name="bezwaarschrift_to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bezwaarschrift_al">• de naam, het adres en de handtekening van de indiener;</text:p>
          <text:p text:style-name="bezwaarschrift_al">• de dagtekening;</text:p>
          <text:p text:style-name="bezwaarschrift_al">• een omschrijving van het besluit waartegen het bezwaar zich richt;</text:p>
          <text:p text:style-name="bezwaarschrift_al">• de gronden van het bezwaar.</text:p>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 </text:p>
          <text:p text:style-name="tussenkopcur">Voorlopige voorziening</text:p>
          <text:p text:style-name="bezwaarschrift_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bezwaarschrift_al">U kunt ook digitaal het verzoekschrift indienen bij genoemde rechtbank via <text:a xlink:href="https://www.zeist.nl/gemeente-bestuur-en-organisatie/wet-en-regelgeving/zienswijze-bezwaar-of-beroep" xlink:type="simple">http://loket.rechtspraak.nl/bestuursrecht</text:a>. Daarvoor moet u wel beschikken over een elektronische handtekening (DigiD). Kijk op de genoemde site voor de precieze voorwaarden.</text:p>
          <text:p text:style-name="tussenkopcur"> Bijlage bij dit besluit</text:p>
          <text:p text:style-name="bezwaarschrift_al">
          <text:span text:style-name="nadrukondlijn">2.2.1. Wie heeft er recht op een gereserveerde parkeerplaats?</text:span>
        </text:p>
          <text:p text:style-name="bezwaarschrift_al">Houders van een gehandicaptenparkeerkaart voor bestuurders kunnen in aanmerking komen voor een gehandicaptenparkeerplaats bij hun woning, mits dit verkeerstechnisch haalbaar is, niet tot een verkeersonveilige situatie leidt en er bij de woning geen parkeergelegenheid op eigen terrein is of gecreëerd kan worden. Ook moet er sprake zijn van een zodanige parkeerdruk, dat parkeren binnen de medisch vastgestelde maximale afstand tot de woning zonder gehandicaptenparkeerplaats regelmatig niet mogelijk is.</text:p>
          <text:p text:style-name="bezwaarschrift_al">Houders van een gehandicaptenparkeerkaart voor passagiers komen in principe niet in aanmerking voor een gehandicaptenparkeerplaats. Immers, de bestuurder kan de auto ophalen, terwijl de gehandicapte passagier thuis wacht. In uitzonderlijke gevallen, ter beoordeling aan de Gemeente Zeist, kan hiervan worden afgeweken in het voordeel van de aanvrager.”</text:p>
          <text:p text:style-name="bezwaarschrift_al">
          <text:a xlink:href="https://lokaleregelgeving.overheid.nl/CVDR184986" xlink:type="simple">https://lokaleregelgeving.overheid.nl/CVDR184986#:~:text=Een%20gereserveerde%20gehandicaptenparkeerplaats%20wordt%20aangegeven,waarvoor%20de%20gehandicaptenparkeerplaats%20is%20bestemd</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515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5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5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75823</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Johan van Oldenbarneveltlaan in Zeist</meta:user-defined>
    <meta:user-defined meta:name="DCTERMS.W3CDTF/DCTERMS.available">2025-11-20</meta:user-defined>
    <meta:user-defined meta:name="DCTERMS.W3CDTF/OVERHEIDop.jaargang">2025</meta:user-defined>
    <meta:user-defined meta:name="OVERHEIDop.publicationIssue">505157</meta:user-defined>
    <meta:user-defined meta:name="OVERHEIDop.GmbID/DC.identifier">gmb-2025-505157</meta:user-defined>
    <meta:user-defined meta:name="OVERHEIDop.versieInformatie"/>
  </office:meta>
</office:document-meta>
</file>