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zonenstraat 23-2 1076LE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aklaag ter hoogte van de derde verdieping, uitbreiden van de daklaag achter de schijnkap ter hoogte van de vierde verdieping en het maken van een dakterras ter hoogte van de vierde verdieping</text:p>
            <text:p text:style-name="common-al">Zaakadres: Amazonenstraat 23-2 1076LE Amsterdam</text:p>
            <text:p text:style-name="common-al">Datum ontvangst: 16-05-2025</text:p>
            <text:p text:style-name="common-al">Zaaknummer: Z2025-021566</text:p>
            <text:p text:style-name="common-al">DSO-nummer: 202505160174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1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566</meta:user-defined>
    <meta:user-defined meta:name="DCTERMS.abstract"> maken van een daklaag ter hoogte van de derde verdieping, uitbreiden van de daklaag achter de schijnkap ter hoogte van de vierde verdieping en h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azonenstraat 23-2 1076LE Amsterdam</meta:user-defined>
    <meta:user-defined meta:name="DCTERMS.W3CDTF/DCTERMS.available">2025-11-20</meta:user-defined>
    <meta:user-defined meta:name="DCTERMS.W3CDTF/OVERHEIDop.jaargang">2025</meta:user-defined>
    <meta:user-defined meta:name="OVERHEIDop.publicationIssue">505155</meta:user-defined>
    <meta:user-defined meta:name="OVERHEIDop.GmbID/DC.identifier">gmb-2025-505155</meta:user-defined>
    <meta:user-defined meta:name="OVERHEIDop.versieInformatie"/>
  </office:meta>
</office:document-meta>
</file>