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londer in de vijver project Binnenduin nabij Annie Palmen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54 Nabij Annie Palmenlaan te Beverwijk, </text:span>vlonder in de vijver project Binnenduin, afgegeven op 17 november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1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4 </meta:user-defined>
    <dc:language>nl</dc:language>
    <meta:user-defined meta:name="OVERHEIDop.locatietype/OVERHEIDop.gebiedsmarkering">Weg</meta:user-defined>
    <meta:user-defined meta:name="DC.title">Toestemming voor het vlonder in de vijver project Binnenduin nabij Annie Palmenlaan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54</meta:user-defined>
    <meta:user-defined meta:name="OVERHEIDop.GmbID/DC.identifier">gmb-2025-505154</meta:user-defined>
    <meta:user-defined meta:name="OVERHEIDop.versieInformatie"/>
  </office:meta>
</office:document-meta>
</file>