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twee bomen - t.h.v. Eijzengapaed 8 De Veenhoop (Sluswei)</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Eijzengapaed 8 De Veenhoop (Sluswei), de kap van twee bomen, ontvangen: 18 november 2025. De aanvraag is geregistreerd onder zaaknummer Z2025-000028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51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47</meta:user-defined>
    <meta:user-defined meta:name="DCTERMS.abstract">Aanvraag omgevingsvergunning: t.h.v. Eijzengapaed 8 De Veenhoop (Sluswei), de kap van twee bomen, ontvangen: 18 november 2025, zaaknummer: Z2025-00002847</meta:user-defined>
    <dc:language>nl</dc:language>
    <meta:user-defined meta:name="OVERHEIDop.locatietype/OVERHEIDop.gebiedsmarkering">Vlak</meta:user-defined>
    <meta:user-defined meta:name="DC.title">Gemeente Smallingerland - aanvraag omgevingsvergunning - de kap van twee bomen - t.h.v. Eijzengapaed 8 De Veenhoop (Sluswei)</meta:user-defined>
    <meta:user-defined meta:name="DCTERMS.W3CDTF/DCTERMS.available">2025-11-20</meta:user-defined>
    <meta:user-defined meta:name="DCTERMS.W3CDTF/OVERHEIDop.jaargang">2025</meta:user-defined>
    <meta:user-defined meta:name="OVERHEIDop.publicationIssue">505149</meta:user-defined>
    <meta:user-defined meta:name="OVERHEIDop.GmbID/DC.identifier">gmb-2025-505149</meta:user-defined>
    <meta:user-defined meta:name="OVERHEIDop.versieInformatie"/>
  </office:meta>
</office:document-meta>
</file>