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ningsdag Hulten 2026</text:span> op 27 april 2026 van 13.00 uur tot 22.00 uur in Hulten, Rijksweg 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51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43</meta:user-defined>
    <meta:user-defined meta:name="OVERHEIDop.GmbID/DC.identifier">gmb-2025-505143</meta:user-defined>
    <meta:user-defined meta:name="OVERHEIDop.versieInformatie"/>
  </office:meta>
</office:document-meta>
</file>