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tuinmuur voor de voorgevel Liesmortel 1, 5435XH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EIGERING  realiseren van een tuinmuur voor de voorgevel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Liesmortel 1, 5435XH Sint Agatha</text:p>
              </text:list-item>
              <text:list-item text:style-override="id1-3-2-1-1-2-4">
                <text:number>•</text:number>
                <text:p text:style-name="al">Zaaknummer: Z2025-0000730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51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3</meta:user-defined>
    <meta:user-defined meta:name="DCTERMS.abstract">omgevingsvergunning geweigerd voor het realiseren van een tuinmuur voor de voorgevel Liesmortel 1, 5435XH Sint Agatha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realiseren van een tuinmuur voor de voorgevel Liesmortel 1, 5435XH Sint Agatha</meta:user-defined>
    <meta:user-defined meta:name="OVERHEIDop.datumEindeReactietermijn">2025-12-30</meta:user-defined>
    <meta:user-defined meta:name="OVERHEIDop.terinzageleggingBG">https://jeleefomgeving.nl/inzien/826458385/447304e6-1403-4da4-97c1-6e0bae5e863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39</meta:user-defined>
    <meta:user-defined meta:name="OVERHEIDop.GmbID/DC.identifier">gmb-2025-505139</meta:user-defined>
    <meta:user-defined meta:name="OVERHEIDop.versieInformatie"/>
  </office:meta>
</office:document-meta>
</file>