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aanleggen van een tijdelijke uitrit (5 maanden) aan Klaverhof 1 t/m 135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aanleggen van een tijdelijke uitrit (5 maanden) aan Klaverhof 1 t/m 135 Alphen aan den Rijn, geregistreerd onder nr. 04843733287.</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05136</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136</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136</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4843733287</meta:user-defined>
    <meta:user-defined meta:name="DCTERMS.abstract">Aanvraag intrekken voor het aanleggen van een tijdelijke uitrit (5 maanden) aan Klaverhof 1 t/m 135 Alphen aan den Rijn</meta:user-defined>
    <dc:language>nl</dc:language>
    <meta:user-defined meta:name="OVERHEIDop.locatietype/OVERHEIDop.gebiedsmarkering">Vlak</meta:user-defined>
    <meta:user-defined meta:name="DC.title">Aanvraag intrekken voor het aanleggen van een tijdelijke uitrit (5 maanden) aan Klaverhof 1 t/m 135 Alphen aan den Rijn</meta:user-defined>
    <meta:user-defined meta:name="DCTERMS.W3CDTF/DCTERMS.available">2025-11-20</meta:user-defined>
    <meta:user-defined meta:name="DCTERMS.W3CDTF/OVERHEIDop.jaargang">2025</meta:user-defined>
    <meta:user-defined meta:name="OVERHEIDop.publicationIssue">505136</meta:user-defined>
    <meta:user-defined meta:name="OVERHEIDop.GmbID/DC.identifier">gmb-2025-505136</meta:user-defined>
    <meta:user-defined meta:name="OVERHEIDop.versieInformatie"/>
  </office:meta>
</office:document-meta>
</file>