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9525755i76e1855c-f0e7-4766-a56b-8ba97178ed24.png" manifest:media-type="image/x-eps"/>
  <manifest:file-entry manifest:full-path="Pictures/afb1974594168i8327f16d-32f9-4299-91ba-844f842f72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amerenstraat 73-75 aanleg gehandicaptenparkeerplaats kenteken TR-967-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R-967-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R-967-D en het aanbrengen van ondersteunende markeringen (RVV 1990), in te stellen: een gehandicaptenparkeerplaats ter hoogte van perceel Gamerenstraat 73-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07.8mm"><draw:image xlink:href="Pictures/Afbeelding1809525755i76e1855c-f0e7-4766-a56b-8ba97178ed24.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0.39999999999998mm" svg:height="78.5mm"><draw:image xlink:href="Pictures/afb1974594168i8327f16d-32f9-4299-91ba-844f842f72f6.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1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merenstraat 73-75 aanleg gehandicaptenparkeerplaats kenteken TR-967-D - Gamerenstraat 73-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merenstraat 73-75 aanleg gehandicaptenparkeerplaats kenteken TR-967-D</meta:user-defined>
    <meta:user-defined meta:name="OVERHEIDop.verkeersbordcode">E6</meta:user-defined>
    <dc:language>nl</dc:language>
    <meta:user-defined meta:name="OVERHEIDop.locatietype/OVERHEIDop.gebiedsmarkering">Adres</meta:user-defined>
    <meta:user-defined meta:name="DC.title">Amsterdam Oost, verkeersbesluit Gamerenstraat 73-75 aanleg gehandicaptenparkeerplaats kenteken TR-967-D</meta:user-defined>
    <meta:user-defined meta:name="DCTERMS.W3CDTF/DCTERMS.available">2025-11-21</meta:user-defined>
    <meta:user-defined meta:name="DCTERMS.W3CDTF/OVERHEIDop.jaargang">2025</meta:user-defined>
    <meta:user-defined meta:name="OVERHEIDop.publicationIssue">505134</meta:user-defined>
    <meta:user-defined meta:name="OVERHEIDop.GmbID/DC.identifier">gmb-2025-505134</meta:user-defined>
    <meta:user-defined meta:name="OVERHEIDop.versieInformatie"/>
  </office:meta>
</office:document-meta>
</file>