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shinder van 24-3 t/m 18-4-2025, Ringerskwartierbou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kwartierbouw Alkmaar<text:span text:style-name="nadrukvet">; </text:span>ontheffing geluidshinder van 24-3 t/m 18-4-2025</text:p>
            <text:p text:style-name="common-al">
            
          </text:p>
            <text:p text:style-name="common-al">Datum ontvangst: 03-02-2025</text:p>
            <text:p text:style-name="last-al">Zaaknummer: 0000990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0409</meta:user-defined>
    <dc:language>nl</dc:language>
    <meta:user-defined meta:name="OVERHEIDop.locatietype/OVERHEIDop.gebiedsmarkering">Vlak</meta:user-defined>
    <meta:user-defined meta:name="DC.title">Algemene plaatselijke verordening Aangevraagd: ontheffing geluidshinder van 24-3 t/m 18-4-2025, Ringerskwartierbouw Alkm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13</meta:user-defined>
    <meta:user-defined meta:name="OVERHEIDop.GmbID/DC.identifier">gmb-2025-50513</meta:user-defined>
    <meta:user-defined meta:name="OVERHEIDop.versieInformatie"/>
  </office:meta>
</office:document-meta>
</file>