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14-10-2025;</text:p>
            <text:p text:style-name="al"/>
            <text:p text:style-name="al">overwegende, dat jaarlijks de belastingverordeningen voor het volgende belastingjaar aangepast en vastgesteld worden op basis van het begrotingsbeleid;</text:p>
            <text:p text:style-name="al"/>
            <text:p text:style-name="al">gelet op de artikelen 156, eerste en tweede lid, aanhef en onderdeel h, en 225 van de Gemeentewet en de Parkeerverordening 2023 van de Gemeente Geldrop-Mierlo d.d. 4 oktober 2023;</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parkeerbelastingen 2026</text:span>
          </text:p>
            <text:p text:style-name="al">(Verordening parkeer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vet">houder</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vet">belanghebbendenplaats</text:span>: een parkeerplaats die:</text:p>
                <text:list text:style-name="id1-3-2-2-1-3-5-3">
                  <text:list-item text:style-override="id1-3-2-2-1-3-5-3-1">
                    <text:number>1.</text:number>
                    <text:p text:style-name="al">is aangeduid met bord E9 van bijlage I van het RVV 1990, of</text:p>
                  </text:list-item>
                  <text:list-item text:style-override="id1-3-2-2-1-3-5-3-2">
                    <text:number>2.</text:number>
                    <text:p text:style-name="al">is gelegen binnen een zone aangeduid met bord E9 van bijlage I van het RVV 1990 met het opschrift zone, voor zover de desbetreffende plaats niet is uitgezonderd;</text:p>
                  </text:list-item>
                </text:list>
              </text:list-item>
              <text:list-item text:style-override="id1-3-2-2-1-3-6">
                <text:number>f.</text:number>
                <text:p text:style-name="al">
                <text:span text:style-name="nadrukvet">vergunning</text:span>: een door het college van burgemeester en wethouders verleende vergunning krachtens welke het is toegestaan een voertuig te parkeren op een parkeerapparatuur- of belanghebbendenplaats;</text:p>
              </text:list-item>
              <text:list-item text:style-override="id1-3-2-2-1-3-7">
                <text:number>g.</text:number>
                <text:p text:style-name="al">
                <text:span text:style-name="nadrukvet">vergunninghouder</text:span>: de natuurlijke of rechtspersoon aan wie een vergunning als bedoeld onder f. is verleend;</text:p>
              </text:list-item>
              <text:list-item text:style-override="id1-3-2-2-1-3-8">
                <text:number>h.</text:number>
                <text:p text:style-name="al">
                <text:span text:style-name="nadrukvet">het RVV 1990</text:span>: het Reglement Verkeersregels en Verkeerstekens van 26 juli 1990, Stb. 459.</text:p>
              </text:list-item>
              <text:list-item text:style-override="id1-3-2-2-1-3-9">
                <text:number>i.</text:number>
                <text:p text:style-name="al">
                <text:span text:style-name="nadrukvet">centrale computer</text:span>: computer van het bedrijf waarmee de gemeente Geldrop-Mierlo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Tarief, tijdvak en maatstaf van heffing</text:p>
            <text:p text:style-name="al">Het tarief, het tijdvak en de maatstaf van heffing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en termijn van betaling</text:p>
            <text:list text:style-name="id1-3-2-2-5-2">
              <text:list-item text:style-override="id1-3-2-2-5-2">
                <text:number>1.</text:number>
                <text:p text:style-name="al">De belasting bedoeld in artikel 2, onderdeel a, moet overeenkomstig de aangifte worden betaald bij de aanvang van het parkeren door middel van het werpen van geld in de parkeerapparatuur, door middel van het al dan niet elektronisch in werking stellen van parkeerapparatuur, of het met behulp van een mobiele telefoon, computer of ander communicatiemiddel inloggen op een centrale computer van een belparkeerprovider. Van de verschuldigde belasting per tijdseenheid wordt op de parkeerapparatuur kennis gegeven. Het college van burgemeester en wethouders geeft omtrent een en ander nadere regels.</text:p>
              </text:list-item>
              <text:list-item text:style-override="id1-3-2-2-5-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e apparatuur inloggen op een centrale computer van een belparkeerprovider.</text:p>
              </text:list-item>
              <text:list-item text:style-override="id1-3-2-2-5-4">
                <text:number>3.</text:number>
                <text:p text:style-name="al">De belasting bedoeld in artikel 2, onderdeel b., moet overeenkomstig de aangifte worden betaald op het tijdstip waarop de vergunning wordt verleend.</text:p>
              </text:list-item>
              <text:list-item text:style-override="id1-3-2-2-5-5">
                <text:number>4.</text:number>
                <text:p text:style-name="al">Een naheffingsaanslag moet terstond worden betaald.</text:p>
              </text:list-item>
            </text:list>
          </text:section>
          <text:section text:name="artikel_id1-3-2-2-6" text:style-name="artikel">
            <text:p text:style-name="artikel_kop_titel"><text:span text:style-name="artikel_kop_label">Artikel</text:span> <text:span text:style-name="artikel_kop_nr">6</text:span> Tijdstip v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vergunning in de loop van het belastingjaar eindigt, bestaat aanspraak op ontheffing voor zoveel twaalfde gedeelten van de voor dat gehele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Ontheffing/vrijstelling</text:p>
            <text:p text:style-name="al">Het in artikel 2 bedoelde parkeergeld wordt niet geheven voor het parkeren van een voertuig als bedoeld in artikel 2, onderdeel a., op de door het college van burgemeester en wethouders aangewezen plaatsen door:</text:p>
            <text:list text:style-name="id1-3-2-2-7-3">
              <text:list-item text:style-override="id1-3-2-2-7-3-1">
                <text:number>a.</text:number>
                <text:p text:style-name="al">invaliden, die in het bezit zijn van een vanwege het college van burgemeester en wethouders af te geven bewijs;</text:p>
              </text:list-item>
              <text:list-item text:style-override="id1-3-2-2-7-3-2">
                <text:number>b.</text:number>
                <text:p text:style-name="al">personen van gemeente, rijk en provincie, politie alsmede ambulances voor zover het voertuig in de uitoefening van de dienst wordt gebruikt en als dienstvoertuig uiterlijk duidelijk kenbaar is.</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bekend te maken besluit.</text:p>
          </text:section>
          <text:section text:name="artikel_id1-3-2-2-9" text:style-name="artikel">
            <text:p text:style-name="artikel_kop_titel"><text:span text:style-name="artikel_kop_label">Artikel</text:span> <text:span text:style-name="artikel_kop_nr">9</text:span> Bevoegdheid tot naheffingsaanslag en wielklem</text:p>
            <text:list text:style-name="id1-3-2-2-9-2">
              <text:list-item text:style-override="id1-3-2-2-9-2">
                <text:number>1.</text:number>
                <text:p text:style-name="al">Tot zekerheid van de betaling van een naheffingsaanslag ter zake van de belasting bedoeld in artikel 2, onderdeel a, kan aan een voertuig ook een wielklem worden aangebracht, waardoor wordt verhinderd dat het voertuig wordt weggereden.</text:p>
              </text:list-item>
              <text:list-item text:style-override="id1-3-2-2-9-3">
                <text:number>2.</text:number>
                <text:p text:style-name="al">Het college van burgemeester en wethouders wijzen bij openbaar te maken besluit in alle gevallen de terreinen en weggedeelten aan waar de wielklem wordt toegepast.</text:p>
              </text:list-item>
            </text:list>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 a, bedragen € 82,0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5” van 9 december 2024, of zoals laatstelijk gewijzigd,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parkeerbelastingen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10-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text:span></text:p>
          </text:section>
          <text:section text:name="ondertekening_id1-3-2-3-4">
            <text:p><text:span text:style-name="functie"/></text:p>
            <text:p><text:span text:style-name="functie">J.C.J. van Bree</text:span></text:p>
            <text:p><text:span text:style-name="functie">voorzitter </text:span></text:p>
          </text:section>
        </text:section>
        <text:section text:name="bijlage_id1-3-2-4" text:style-name="bijlage">
          <text:p text:style-name="bijlage_top"/>
          <text:p text:style-name="hoofdstuk_kop"><text:span text:style-name="label"/> <text:span text:style-name="nr"/> Tarieventabel ex artikel 4 van de Verordening parkeerbelast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1, onderdeel a., op de parkeerplaatsen gelegen op Het Machinaal, terrein Achter de Kerk, Molenstraat, Stationsstraat, Heggestraat, Heuvel, Bezorgershof, Langstraat, Dommeldalseweg, Wielstraat, De Meent en Bogardeind bedraagt op maandag tot en met zaterdag van 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aaneengesloten tijdvak van maximaal 6 minuten en 40 seconden of gedeelte daarvan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lleen het 2<text:span text:style-name="sup">e</text:span> uur bij een onafgebroken periode</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de gehele dag, voor zover op deze parkeerplaatsen geen maximale parkeertijd van toepassing is</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de parkeerplaatsen gelegen op het Bogardeind en Langstraat komt het maximale tarief overeen met de ter plaatse geldende maximale parkeertermijn van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an een parkeervergunning als bedoeld in artikel 1, onderdeel b., van de 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op naam of kenteken gestelde vergunning zonder plaatsgarantie voor een belanghebbendenplaats in nader aan te wijzen gedee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vergunning op kenteken is gesteld (af te geven aan bewo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 </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vergunning op kenteken is gesteld (af te geven aan bewoners) voor de tijdsperiode 09.00 – 18.00 uur van maandag t/m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 </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dien de vergunning op kenteken is gesteld (af te geven aan bewoners) voor de tijdsperiode 09.00 – 20.00 uur van maandag t/m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dien de vergunning op naam is gesteld (af te geven aan beroeps- of bedrijfsuitoefenaars en voor wie het in het belang van hun beroeps- of bedrijfsuitoefening noodzakelijk is dat zij daar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dien de vergunning op naam is gesteld (af te geven aan beroeps- of bedrijfsuitoefenaars en voor wie het in het belang van hun beroeps- of bedrijfsuitoefening noodzakelijk is dat zij daar parkeren) voor de tijdsperiode 09.00 – 18.00 uur van maandag t/m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text:p>
                </table:table-cell>
                <table:table-cell table:style-name="entry" table:number-rows-spanned="1" table:number-columns-spanned="1">
                  <text:p text:style-name="table_al">€ 8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 </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indien de vergunning op naam is gesteld (af te geven aan beroeps- of bedrijfsuitoefenaars en voor wie het in het belang van hun beroeps- of bedrijfsuitoefening noodzakelijk is dat zij daar parkeren) voor de tijdsperiode 09.00 – 20.00 uur van maandag t/m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text:p>
                </table:table-cell>
                <table:table-cell table:style-name="entry" table:number-rows-spanned="1" table:number-columns-spanned="1">
                  <text:p text:style-name="table_al">€ 10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 </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vergunning ten behoeve van een bezoeker zonder plaatsgarantie, voor een belanghebbendenplaats in nader aan te wijzen gedee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op naam of kenteken gestelde vergunning zonder plaatsgarantie voor een parkeerapparatuurplaats in nader aan te wijzen gedee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vergunning op kenteken is gesteld (af te geven aan bewo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 16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vergunning op naam is gesteld (af te geven aan beroeps- of bedrijfsuitoefenaars en voor wie het in het belang van hun beroeps- of bedrijfsuitoefening noodzakelijk is dat zij daar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7,40</text:p>
                </table:table-cell>
              </table:table-row>
            </table:table>
            <text:p text:style-name="table_bottom"/>
          </text:section>
          <text:p text:style-name="al"/>
          <text:p text:style-name="al">Behorende bij raadsbesluit d.d. 10-11-2025 tot vaststelling van de “Verordening Parkeerbelasting 2026”.</text:p>
          <text:p text:style-name="al"/>
          <text:p text:style-name="al">Mij bekend,</text:p>
          <text:p text:style-name="al">De griffier,</text:p>
          <text:p text:style-name="al"/>
          <text:p text:style-name="al">W.H.F. Geboers </text:p>
          <text:p text:style-name="al"/>
          <text:p text:style-name="al">
          <text:span text:style-name="nadrukvet">Naheffingsaanslag parkeren 2026</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2">
                  <text:p text:style-name="table_al">
                    <text:span text:style-name="nadrukondlijn">
                      <text:span text:style-name="nadrukondlijn">Kosten volgens Begroting 2026</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cl. btw</text:p>
                </table:table-cell>
                <table:table-cell table:style-name="entry" table:number-rows-spanned="1" table:number-columns-spanned="1">
                  <text:p text:style-name="table_al">btw</text:p>
                </table:table-cell>
              </table:table-row>
              <table:table-row table:style-name="row">
                <table:table-cell table:style-name="entry" table:number-rows-spanned="1" table:number-columns-spanned="2">
                  <text:p text:style-name="table_al">Inzet Eigen Medewerkers</text:p>
                </table:table-cell>
                <table:table-cell table:style-name="entry" table:number-rows-spanned="1" table:number-columns-spanned="1">
                  <text:p text:style-name="table_al">€ 44.153</text:p>
                </table:table-cell>
                <table:table-cell table:style-name="entry" table:number-rows-spanned="1" table:number-columns-spanned="1"/>
              </table:table-row>
              <table:table-row table:style-name="row">
                <table:table-cell table:style-name="entry" table:number-rows-spanned="1" table:number-columns-spanned="2">
                  <text:p text:style-name="table_al">Inzet Dienst Dommelvallei</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2">
                  <text:p text:style-name="table_al">Heffing en invordering door derden</text:p>
                </table:table-cell>
                <table:table-cell table:style-name="entry" table:number-rows-spanned="1" table:number-columns-spanned="1">
                  <text:p text:style-name="table_al">
                    <text:span text:style-name="nadrukondlijn">€ 1.611</text:span>
                  </text:p>
                </table:table-cell>
                <table:table-cell table:style-name="entry" table:number-rows-spanned="1" table:number-columns-spanned="1">
                  <text:p text:style-name="table_al">
                    <text:span text:style-name="nadrukondlijn">
                      <text:span text:style-name="nadrukondlijn">€ 338</text:span>
                    </text:span>
                  </text:p>
                </table:table-cell>
              </table:table-row>
              <table:table-row table:style-name="row">
                <table:table-cell table:style-name="entry" table:number-rows-spanned="1" table:number-columns-spanned="2">
                  <text:p text:style-name="table_al">Totaal</text:p>
                </table:table-cell>
                <table:table-cell table:style-name="entry" table:number-rows-spanned="1" table:number-columns-spanned="1">
                  <text:p text:style-name="table_al">€ 45.764</text:p>
                </table:table-cell>
                <table:table-cell table:style-name="entry" table:number-rows-spanned="1" table:number-columns-spanned="1">
                  <text:p text:style-name="table_al">€ 338</text:p>
                </table:table-cell>
              </table:table-row>
              <table:table-row table:style-name="row">
                <table:table-cell table:style-name="entry" table:number-rows-spanned="1" table:number-columns-spanned="2">
                  <text:p text:style-name="table_al">btw</text:p>
                </table:table-cell>
                <table:table-cell table:style-name="entry" table:number-rows-spanned="1" table:number-columns-spanned="1">
                  <text:p text:style-name="table_al">
                    <text:span text:style-name="nadrukondlijn">
                      <text:span text:style-name="nadrukondlijn">€ 338</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Totaalkosten </text:p>
                </table:table-cell>
                <table:table-cell table:style-name="entry" table:number-rows-spanned="1" table:number-columns-spanned="1">
                  <text:p text:style-name="table_al">€ 46.102 </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Kosten per naheffingsaansl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aamd aantal aanslagen</text:p>
                </table:table-cell>
                <table:table-cell table:style-name="entry" table:number-rows-spanned="1" table:number-columns-spanned="1">
                  <text:p text:style-name="table_al">260</text:p>
                </table:table-cell>
                <table:table-cell table:style-name="entry" table:number-rows-spanned="1" table:number-columns-spanned="1"/>
              </table:table-row>
              <table:table-row table:style-name="row">
                <table:table-cell table:style-name="entry" table:number-rows-spanned="1" table:number-columns-spanned="2">
                  <text:p text:style-name="table_al">Kosten per aanslag</text:p>
                </table:table-cell>
                <table:table-cell table:style-name="entry" table:number-rows-spanned="1" table:number-columns-spanned="1">
                  <text:p text:style-name="table_al">€ 173,32</text:p>
                </table:table-cell>
                <table:table-cell table:style-name="entry" table:number-rows-spanned="1" table:number-columns-spanned="1">
                  <text:p text:style-name="table_al"/>
                </table:table-cell>
              </table:table-row>
            </table:table>
            <text:p text:style-name="table_bottom"/>
          </text:section>
          <text:p text:style-name="al">Voor 2026 is het wettelijk maximumbedrag € 82,00 als bedoeld in Artikel 3 eerste lid, van het Besluit gemeentelijke parkeerbelastingen.</text:p>
          <text:p text:style-name="al"/>
          <text:p text:style-name="al">Het bedrag van de Naheffingsaanslag parkeren 2026 wordt vastgesteld op € 82,00 (plus € 0,10 als parkeervergoeding).</text:p>
          <text:p text:style-name="al"/>
          <text:p text:style-name="al">Behorende bij raadsbesluit d.d. 10-11-2025 tot vaststelling van de “Verordening parkeerbelasting 2026”.</text:p>
          <text:p text:style-name="al"/>
          <text:p text:style-name="al">Mij bekend,</text:p>
          <text:p text:style-name="al">De griffier,</text:p>
          <text:p text:style-name="al"/>
          <text:p text:style-name="al">W.H.F. Gebo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512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2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2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Geldrop-Mierlo 2023]|[https://lokaleregelgeving.overheid.nl/CVDR701360/1</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1-20</meta:user-defined>
    <meta:user-defined meta:name="DCTERMS.W3CDTF/OVERHEIDop.jaargang">2025</meta:user-defined>
    <meta:user-defined meta:name="OVERHEIDop.publicationIssue">505127</meta:user-defined>
    <meta:user-defined meta:name="OVERHEIDop.betreftRegeling">CVDR747404_1</meta:user-defined>
    <meta:user-defined meta:name="xs:date/OVERHEIDop.startdatum">2025-11-21</meta:user-defined>
    <meta:user-defined meta:name="OVERHEIDop.GmbID/DC.identifier">gmb-2025-505127</meta:user-defined>
    <meta:user-defined meta:name="OVERHEIDop.versieInformatie"/>
  </office:meta>
</office:document-meta>
</file>