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Corstina Kinneginstraat 7,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komst: 11 november 2025</text:p>
            <text:p text:style-name="common-al">Kenmerk: 2025AV0265</text:p>
            <text:p text:style-name="common-al"/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1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Corstina Kinneginstraat 7,plaatsen dakkap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119</meta:user-defined>
    <meta:user-defined meta:name="OVERHEIDop.GmbID/DC.identifier">gmb-2025-505119</meta:user-defined>
    <meta:user-defined meta:name="OVERHEIDop.versieInformatie"/>
  </office:meta>
</office:document-meta>
</file>