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style:style style:family="table-column" style:parent-style-name="colspec" style:name="id1-3-2-2-4-2-1-1">
      <style:table-column-properties style:rel-column-width="5*"/>
    </style:style>
    <style:style style:family="table-column" style:parent-style-name="colspec" style:name="id1-3-2-2-4-2-1-2">
      <style:table-column-properties style:rel-column-width="4*"/>
    </style:style>
    <style:style style:family="table-column" style:parent-style-name="colspec" style:name="id1-3-2-2-4-2-1-3">
      <style:table-column-properties style:rel-column-width="71*"/>
    </style:style>
    <style:style style:family="table-column" style:parent-style-name="colspec" style:name="id1-3-2-2-4-2-1-4">
      <style:table-column-properties style:rel-column-width="12*"/>
    </style:style>
    <style:style style:family="table-column" style:parent-style-name="colspec" style:name="id1-3-2-2-4-4-1-1">
      <style:table-column-properties style:rel-column-width="5*"/>
    </style:style>
    <style:style style:family="table-column" style:parent-style-name="colspec" style:name="id1-3-2-2-4-4-1-2">
      <style:table-column-properties style:rel-column-width="4*"/>
    </style:style>
    <style:style style:family="table-column" style:parent-style-name="colspec" style:name="id1-3-2-2-4-4-1-3">
      <style:table-column-properties style:rel-column-width="84*"/>
    </style:style>
    <style:style style:family="table-column" style:parent-style-name="colspec" style:name="id1-3-2-2-4-6-1-1">
      <style:table-column-properties style:rel-column-width="5*"/>
    </style:style>
    <style:style style:family="table-column" style:parent-style-name="colspec" style:name="id1-3-2-2-4-6-1-2">
      <style:table-column-properties style:rel-column-width="3*"/>
    </style:style>
    <style:style style:family="table-column" style:parent-style-name="colspec" style:name="id1-3-2-2-4-6-1-3">
      <style:table-column-properties style:rel-column-width="68*"/>
    </style:style>
    <style:style style:family="table-column" style:parent-style-name="colspec" style:name="id1-3-2-2-4-6-1-4">
      <style:table-column-properties style:rel-column-width="12*"/>
    </style:style>
    <style:style style:family="table-column" style:parent-style-name="colspec" style:name="id1-3-2-2-5-2-1-1">
      <style:table-column-properties style:rel-column-width="8*"/>
    </style:style>
    <style:style style:family="table-column" style:parent-style-name="colspec" style:name="id1-3-2-2-5-2-1-2">
      <style:table-column-properties style:rel-column-width="4*"/>
    </style:style>
    <style:style style:family="table-column" style:parent-style-name="colspec" style:name="id1-3-2-2-5-2-1-3">
      <style:table-column-properties style:rel-column-width="63*"/>
    </style:style>
    <style:style style:family="table-column" style:parent-style-name="colspec" style:name="id1-3-2-2-5-2-1-4">
      <style:table-column-properties style:rel-column-width="1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14-10-2025;</text:p>
            <text:p text:style-name="al"/>
            <text:p text:style-name="al">overwegende, dat jaarlijks de belastingverordeningen voor het volgende belastingjaar aangepast en vastgesteld worden op basis van het begrotingsbeleid;</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lijkbezorgingsrechten 2026</text:span>
          </text:p>
            <text:p text:style-name="al">(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gelegen aan 't Zand;</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text:p>
                  </text:list-item>
                </text:list>
              </text:list-item>
              <text:list-item text:style-override="id1-3-2-2-1-3-11">
                <text:number>–</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bedoeld in artikel 4 en 5,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ariev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begraven van een lijk van een persoon van 12 jaar of ouder wordt een bedrag geheven van</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begraven van een lijk van een kind beneden 12 jaar wordt een bedrag geheven van (50% van het onder 1.a. van dit artikel genoemde tarief)</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bijzetten van een asbus of urn in een urnengraf, voor zowel de eerste als volgende asbussen of urnen, wordt een bedrag geheven van</text:p>
                  </table:table-cell>
                  <table:table-cell table:style-name="cell_frame_all" table:number-rows-spanned="1" table:number-columns-spanned="1">
                    <text:p text:style-name="table_al">€ 250,00</text:p>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begraven van een lijk; bijzetting van een asbus of urn zoals in de vorige leden van dit artikel bedoeld, worden de genoemde tarieven verhoog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et 100% indien zulks geschiedt op zondagen en algemeen erkende christelijke feestda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t 50% indien zulks geschiedt op zaterdagen, alsmede wanneer dit plaats heeft op werkdagen voor 08.00 uur en na 16.00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verhogingen worden niet geheven, indien de begrafenis geschiedt op rechterlijk gezag of in het geval, dat artikel 6 van de Wet op de lijkbezorging van toepassing is.</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pgraven van een lijk, asbus of urn, voor zover dit niet plaatsvindt krachtens rechterlijk bevel, wordt een bedrag geheven van</text:p>
                  </table:table-cell>
                  <table:table-cell table:style-name="cell_frame_all" table:number-rows-spanned="1" table:number-columns-spanned="1">
                    <text:p text:style-name="table_al">€ 165,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erlenen van Recht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en van het uitsluitend recht op een graf/urnenkelder bedraagt het recht voor een periode van 2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graf/urnenkelder</text:p>
                  </table:table-cell>
                  <table:table-cell table:style-name="cell_frame_all" table:number-rows-spanned="1" table:number-columns-spanned="1">
                    <text:p text:style-name="table_al">€ 1.4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kindergraf/urnenkelder (50% van het onder 1.a. van dit artikel genoemde recht)</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anneer er sprake is van bijzetten worden de bedragen genoemd in Artikel 5, lid 1 berekend naar rato van het aantal resterende jaren binnen de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gen van het uitsluitend recht op een graf/urnenkelder bedraagt het recht 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een graf/urnenkelder </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kindergraf/urnenkelder (50% van het onder 2.a. van dit artikel genoemde tarief)</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ooien van as op het strooiveld wordt een bedrag geheven van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reserveren van een grafplaats voor een periode van 10 jaar wordt een bedrag geheven van </text:p>
                  </table:table-cell>
                  <table:table-cell table:style-name="cell_frame_all" table:number-rows-spanned="1" table:number-columns-spanned="1">
                    <text:p text:style-name="table_al">€ 74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de verschuldigde rechten</text:p>
            <text:p text:style-name="al">De rechten bedoeld in artikel 4 en 5 zijn verschuldigd bij de aanvang van de dienstverlening of, bij de aanvang van het gebruik van de bezittingen, werken en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moeten worden betaald binnen 30 dagen na de dagtekening van het aanslagbiljet of de schriftelijk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5’ d.d. 9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lijkbezorgingsrech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0-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511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1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1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1-20</meta:user-defined>
    <meta:user-defined meta:name="DCTERMS.W3CDTF/OVERHEIDop.jaargang">2025</meta:user-defined>
    <meta:user-defined meta:name="OVERHEIDop.publicationIssue">505118</meta:user-defined>
    <meta:user-defined meta:name="OVERHEIDop.betreftRegeling">CVDR747399_1</meta:user-defined>
    <meta:user-defined meta:name="xs:date/OVERHEIDop.startdatum">2025-11-21</meta:user-defined>
    <meta:user-defined meta:name="OVERHEIDop.GmbID/DC.identifier">gmb-2025-505118</meta:user-defined>
    <meta:user-defined meta:name="OVERHEIDop.versieInformatie"/>
  </office:meta>
</office:document-meta>
</file>