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6074678ic3fe51a6-16b7-4e9d-ad8c-dcf874c0397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Dunantweg 14 Deurne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voor wijziging van het Omgevingsplan (TAM-IMRO(NL.IMRO.0762.TAMOP202514-A001)) ter plaatse van het adres Dunantweg 14 in Deurne. Ook geven zij, in overeenstemming met artikel 10.2 lid 1 van het Omgevingsbesluit, hierbij aan op welke manier burgers, bedrijven en andere stakeholders bij de voorbereiding van deze wijzigingen van het omgevingsplan zijn en/of worden betrokken.</text:p>
            <text:p text:style-name="tussenkopcur">
            <text:span text:style-name="nadrukvet">Wat zijn de plannen?</text:span>
          </text:p>
            <text:p text:style-name="common-al">Het TAM-Omgevingsplan voor de Dunantweg 14 in Deurne maakt de realisatie van 55 appartementen mogelijk. De ontwikkeling sluit direct aan op de woningbouwontwikkeling De Poort, die direct ten westen van het plangebied gerealiseerd wordt. De ontsluitingsweg voor De Poort wordt doorgetrokken tot in het plangebied en vormt de ontsluiting voor de te realiseren appartementengebouwen. </text:p>
            <text:p text:style-name="tussenkopcur">
            <text:span text:style-name="nadrukvet">Om welk gebied gaat het?</text:span>
          </text:p>
            <text:p text:style-name="common-al">Het plangebied heeft betrekking op het perceel kadastraal bekend als gemeente Deurne, sectie K, nummer 1673. Het plangebied heeft een oppervlakte van 5929 m2. Een deel van de parkeerbehoefte wordt gerealiseerd op het perceel kadastraal bekend als gemeente Deurne, sectie K, nummer 1672. In onderstaande afbeelding is de ligging van de locatie weergegeven.</text:p>
            <text:p text:style-name="common-al">
            <draw:frame><draw:text-box><text:section text:name="plaatje_id1-3-2-1-1-6-1" text:style-name="plaatje">
              <text:p text:style-name="illustratie_id1-3-2-1-1-6-1-1"><draw:frame draw:style-name="illustratie_id1-3-2-1-1-6-1-1" text:anchor-type="paragraph" svg:width="117.89999999999999mm" svg:height="98.3mm"><draw:image xlink:href="Pictures/afb196074678ic3fe51a6-16b7-4e9d-ad8c-dcf874c03973.png" xlink:type="simple"/></draw:frame></text:p>
            </text:section></draw:text-box></draw:frame>
          </text:p>
            <text:p text:style-name="common-al">Fig.: luchtfoto met plangebied en te herinrichten (parkeer)terrein aan oostzijde </text:p>
            <text:p text:style-name="tussenkopcur">
            <text:span text:style-name="nadrukvet">Waarom een wijziging van het omgevingsplan?</text:span>
          </text:p>
            <text:p text:style-name="common-al">De realisatie van 55 appartementen is niet mogelijk op basis van het geldende Omgevingsplan Deurne. Om de ontwikkeling mogelijk te maken is een wijziging van het omgevingsplan nodig. </text:p>
            <text:p text:style-name="tussenkopcur">
            <text:span text:style-name="nadrukvet">Participatie</text:span>
          </text:p>
            <text:p text:style-name="common-al">De in voorbereiding zijnde wijziging van het omgevingsplan is bedoeld om beoogde ontwikkeling mogelijk te maken. Met het voeren van gesprekken met belanghebbenden is de omgevingsdialoog opgestart. In het verdere proces wordt omwonenden en nadere stakeholders de mogelijkheid gegeven om hun mening, wensen en bezwaren over de plannen kenbaar te maken. Het verloop en de uitkomsten van het participatietraject worden bij de wijziging van het omgevingsplan beschreven. Verder zal het ontwerp van de nu nog in voorbereiding zijnde wijziging van het omgevingsplan voor een periode van 6 weken ter inzage worden gelegd, waarbij aan iedereen de mogelijkheid wordt geboden een zienswijze naar voren te brengen. Zienswijzen worden meegenomen in de besluitvorming door de raad. De zienswijzenprocedure is ook een vorm van participatie. Voor deze terinzagelegging en start zienswijzetermijn volgt een afzonderlijke bekendmaking. </text:p>
            <text:p text:style-name="tussenkopcur">
            <text:span text:style-name="nadrukvet">Nog geen stukken ter inzage</text:span>
          </text:p>
            <text:p text:style-name="common-al">Deze kennisgeving is alleen bedoeld om kenbaar te maken dat een wijziging van het omgevingsplan wordt voorbereid. Er liggen nu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05113</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3</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13</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14-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Dunantweg 14 Deurne (TAM-IMRO)</meta:user-defined>
    <meta:user-defined meta:name="DCTERMS.W3CDTF/DCTERMS.available">2025-11-20</meta:user-defined>
    <meta:user-defined meta:name="DCTERMS.W3CDTF/OVERHEIDop.jaargang">2025</meta:user-defined>
    <meta:user-defined meta:name="OVERHEIDop.publicationIssue">505113</meta:user-defined>
    <meta:user-defined meta:name="OVERHEIDop.GmbID/DC.identifier">gmb-2025-505113</meta:user-defined>
    <meta:user-defined meta:name="OVERHEIDop.versieInformatie"/>
  </office:meta>
</office:document-meta>
</file>