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 van een bestaande omgevingsvergunning voor bedrijfspanduitbreiding aan de Smidse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midse 4 </text:p>
                <text:p text:style-name="al">Omschrijving : het wijzigen van de gevel van een bestaande omgevingsvergunning voor bedrijfspanduitbreiding </text:p>
                <text:p text:style-name="al">Zaaknummer : Z/2025/468994 </text:p>
                <text:p text:style-name="al">Bekendmakingsdatum: 4 februari 2025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51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68994</meta:user-defined>
    <dc:language>nl</dc:language>
    <meta:user-defined meta:name="OVERHEIDop.locatietype/OVERHEIDop.gebiedsmarkering">Adres</meta:user-defined>
    <meta:user-defined meta:name="DC.title">Verleende omgevingsvergunning, het wijzigen van de gevel van een bestaande omgevingsvergunning voor bedrijfspanduitbreiding aan de Smidse 4, te Heemskerk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511</meta:user-defined>
    <meta:user-defined meta:name="OVERHEIDop.GmbID/DC.identifier">gmb-2025-50511</meta:user-defined>
    <meta:user-defined meta:name="OVERHEIDop.versieInformatie"/>
  </office:meta>
</office:document-meta>
</file>