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8037074if0bdade3-a470-4f43-a1b6-9e5759a52d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iasstraat 27 aanleg gehandicaptenparkeerplaats kenteken 56-XHZ-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6-XHZ-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6-XHZ-6 en het aanbrengen van ondersteunende markeringen (RVV 1990), in te stellen: een gehandicaptenparkeerplaats ter hoogte van perceel Niasstraat 27 (parkeervaknummer 1246134864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9mm" svg:height="101.30000000000001mm"><draw:image xlink:href="Pictures/Afbeelding948037074if0bdade3-a470-4f43-a1b6-9e5759a52d13.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1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asstraat 27 aanleg gehandicaptenparkeerplaats kenteken 56-XHZ-6 - Nias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asstraat 27 aanleg gehandicaptenparkeerplaats kenteken 56-XHZ-6</meta:user-defined>
    <meta:user-defined meta:name="OVERHEIDop.verkeersbordcode">E6</meta:user-defined>
    <dc:language>nl</dc:language>
    <meta:user-defined meta:name="OVERHEIDop.locatietype/OVERHEIDop.gebiedsmarkering">Adres</meta:user-defined>
    <meta:user-defined meta:name="DC.title">Amsterdam Oost, verkeersbesluit Niasstraat 27 aanleg gehandicaptenparkeerplaats kenteken 56-XHZ-6</meta:user-defined>
    <meta:user-defined meta:name="DCTERMS.W3CDTF/DCTERMS.available">2025-11-21</meta:user-defined>
    <meta:user-defined meta:name="DCTERMS.W3CDTF/OVERHEIDop.jaargang">2025</meta:user-defined>
    <meta:user-defined meta:name="OVERHEIDop.publicationIssue">505109</meta:user-defined>
    <meta:user-defined meta:name="OVERHEIDop.GmbID/DC.identifier">gmb-2025-505109</meta:user-defined>
    <meta:user-defined meta:name="OVERHEIDop.versieInformatie"/>
  </office:meta>
</office:document-meta>
</file>