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3 september 2025;</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Voor het uitstallen van goederen of koopwaren tijdens de wekelijkse markt (gebiedsdeel ’s-Heerenberg) op de daarvoor aangewezen openbare plaatsen wordt een recht geheven onder de naam van marktgel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Het marktgeld wordt bepaald aan de hand van het aantal strekkende meters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Tarief wekelijkse markt ’s-Heerenberg</text:p>
            <text:list text:style-name="id1-3-2-2-4-2">
              <text:list-item text:style-override="id1-3-2-2-4-2">
                <text:number>1.</text:number>
                <text:p text:style-name="al">Het marktgeld bedraagt voor het hebben van een “losse standplaats” € 5,25 per strekkende meter of gedeelte daarvan bij een maximale diepte van de ingenomen ruimte van 2 ½ meter, met dien verstande dat het minimum marktgeld € 21,00 bedraagt.</text:p>
              </text:list-item>
              <text:list-item text:style-override="id1-3-2-2-4-3">
                <text:number>2.</text:number>
                <text:p text:style-name="al">In afwijking van het bepaalde in het 1e lid bedraagt het marktgeld voor het hebben van een “vaste standplaats” € 29,65 per kwartaal, per strekkende meter of gedeelte daarvan bij een maximale diepte van de ingenomen ruimte van 2 ½ meter, met dien verstande dat het minimum marktgeld € 118,60 per kwartaal bedraagt.</text:p>
              </text:list-item>
              <text:list-item text:style-override="id1-3-2-2-4-4">
                <text:number>3.</text:number>
                <text:p text:style-name="al">Indien de diepte van de ingenomen ruimte op enig punt meer bedraagt dan 2 ½ meter, wordt het tweevoud van het onder lid 1 en 2 genoemde marktgeld geheven.</text:p>
              </text:list-item>
              <text:list-item text:style-override="id1-3-2-2-4-5">
                <text:number>4.</text:number>
                <text:p text:style-name="al">Het tarief voor een standwerker (bij gebruik van maar een meter) bedraagt € 10,50.</text:p>
              </text:list-item>
            </text:list>
          </text:section>
          <text:section text:name="artikel_id1-3-2-2-5" text:style-name="artikel">
            <text:p text:style-name="artikel_kop_titel"><text:span text:style-name="artikel_kop_label">Artikel</text:span> <text:span text:style-name="artikel_kop_nr">5</text:span> Wijze van heffing </text:p>
            <text:p text:style-name="al">Het marktgeld wordt geheven bij wege van een mondeling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aanvang van de dienstverlening.</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er ten aanzien van de belasting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marktgeld worden betaald ingeval de kennisgeving als bedoeld in artikel 5:</text:p>
                <text:list text:style-name="id1-3-2-2-7-2-3">
                  <text:list-item text:style-override="id1-3-2-2-7-2-3-1">
                    <text:number>a.</text:number>
                    <text:p text:style-name="al">mondeling wordt gedaan: op het moment van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5” van 14 november 2024, wordt ingetrokken met ingang van de in artikel 10, tweede lid, genoemde datum van ingang van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6.</text:p>
              </text:list-item>
            </text:list>
          </text:section>
          <text:section text:name="artikel_id1-3-2-2-11" text:style-name="artikel">
            <text:p text:style-name="artikel_kop_titel"><text:span text:style-name="artikel_kop_label">Artikel</text:span> <text:span text:style-name="artikel_kop_nr">11</text:span> Citeerartikel </text:p>
            <text:p text:style-name="al">Deze verordening wordt aangehaald als: “Verordening Marktgelden 2026”.</text:p>
          </text:section>
        </text:section>
        <text:section text:name="regeling-sluiting_id1-3-2-3" text:style-name="regeling-sluiting">
          <text:section text:name="ondertekening_id1-3-2-3-1">
            <text:p><text:span text:style-name="functie">’s-Heerenberg, 6 november 2025</text:span></text:p>
          </text:section>
          <text:section text:name="ondertekening_id1-3-2-3-2">
            <text:p><text:span text:style-name="functie"/></text:p>
            <text:p><text:span text:style-name="functie">De raad van de gemeente Montferland,</text:span></text:p>
          </text:section>
          <text:section text:name="ondertekening_id1-3-2-3-3">
            <text:p><text:span text:style-name="functie"/></text:p>
            <text:p><text:span text:style-name="functie">De griffier, </text:span></text:p>
            <text:p><text:span text:style-name="functie">D.N. ter Horst</text:span></text:p>
          </text:section>
          <text:section text:name="ondertekening_id1-3-2-3-4">
            <text:p><text:span text:style-name="functie"/></text:p>
            <text:p><text:span text:style-name="functie">De voorzitter,</text:span></text:p>
            <text:p><text:span text:style-name="functie">A.C.V. Fellin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1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5int01873</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1-20</meta:user-defined>
    <meta:user-defined meta:name="DCTERMS.W3CDTF/OVERHEIDop.jaargang">2025</meta:user-defined>
    <meta:user-defined meta:name="OVERHEIDop.publicationIssue">505108</meta:user-defined>
    <meta:user-defined meta:name="OVERHEIDop.betreftRegeling">CVDR747397_1</meta:user-defined>
    <meta:user-defined meta:name="xs:date/OVERHEIDop.startdatum">2025-11-21</meta:user-defined>
    <meta:user-defined meta:name="OVERHEIDop.GmbID/DC.identifier">gmb-2025-505108</meta:user-defined>
    <meta:user-defined meta:name="OVERHEIDop.versieInformatie"/>
  </office:meta>
</office:document-meta>
</file>