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79525083ia18ad63f-4cf6-4861-bce6-c77c2ea8b4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 , verkeersbesluit Newtonstraat 16 wijzigen gehandicaptenparkeerplaats kenteken RG-515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ewtonstraat 1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RG-515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1-FH-SR in (nieuw) RG-515-Z, de bestaande gehandicaptenparkeerplaats ter hoogte van perceel Newtonstraat 16 (parkeervaknummer 124300485354) uitsluitend te bestemmen voor het door vergunninghouder in gebruik zijnde motorvoertuig met kentekennummer RG-515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7mm" svg:height="107.30000000000001mm"><draw:image xlink:href="Pictures/Afbeelding1179525083ia18ad63f-4cf6-4861-bce6-c77c2ea8b46a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ewtonstraat 16 wijzigen gehandicaptenparkeerplaats kenteken RG-515-Z - Newton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ewtonstraat 16 wijzigen gehandicaptenparkeerplaats kenteken RG-515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 , verkeersbesluit Newtonstraat 16 wijzigen gehandicaptenparkeerplaats kenteken RG-515-Z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103</meta:user-defined>
    <meta:user-defined meta:name="OVERHEIDop.GmbID/DC.identifier">gmb-2025-505103</meta:user-defined>
    <meta:user-defined meta:name="OVERHEIDop.versieInformatie"/>
  </office:meta>
</office:document-meta>
</file>