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tenveer 32 1381A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uitenveer aanpassing dak- en gevelbekleding opbouw uit 2018 </text:p>
            <text:p text:style-name="common-al">Besluit: verleend</text:p>
            <text:p text:style-name="common-al">Besluit verzonden op: 03-11-2025</text:p>
            <text:p text:style-name="common-al">Zaakadres: Buitenveer 32 1381AD Weesp</text:p>
            <text:p text:style-name="common-al">Zaaknummer: Z2025-038353</text:p>
            <text:p text:style-name="common-al">DSO-nummer: 20250909018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835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10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53</meta:user-defined>
    <meta:user-defined meta:name="DCTERMS.abstract">Buitenveer aanpassing dak- en gevelbekleding opbouw uit 201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uitenveer 32 1381AD Weesp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01</meta:user-defined>
    <meta:user-defined meta:name="OVERHEIDop.GmbID/DC.identifier">gmb-2025-505101</meta:user-defined>
    <meta:user-defined meta:name="OVERHEIDop.versieInformatie"/>
  </office:meta>
</office:document-meta>
</file>