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Oosterparkstraat 166 1091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en.</text:p>
            <text:p text:style-name="common-al">Besluit: buiten behandeling gesteld</text:p>
            <text:p text:style-name="common-al">Besluit verzonden op: 18-11-2025</text:p>
            <text:p text:style-name="common-al">Zaakadres: Eerste Oosterparkstraat 166 1091HJ Amsterdam</text:p>
            <text:p text:style-name="common-al">Zaaknummer: Z2025-037433</text:p>
            <text:p text:style-name="common-al">DSO-nummer: 20250903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4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33</meta:user-defined>
    <meta:user-defined meta:name="DCTERMS.abstract">plaatsen van reclame-ui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Oosterparkstraat 166 1091HJ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93</meta:user-defined>
    <meta:user-defined meta:name="OVERHEIDop.GmbID/DC.identifier">gmb-2025-505093</meta:user-defined>
    <meta:user-defined meta:name="OVERHEIDop.versieInformatie"/>
  </office:meta>
</office:document-meta>
</file>