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Diverse Carnavals activiteiten CV De Verkuskoppe van 13-12-2025 t/m 15-02-2026 Dominicanenstraat 25, 5453JN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Diverse Carnavals activiteiten CV De Verkuskoppe van 13-12-2025 t/m 15-02-2026</text:p>
              </text:list-item>
              <text:list-item text:style-override="id1-3-2-1-1-2-2">
                <text:number>•</text:number>
                <text:p text:style-name="al">Besluitdatum: 18 november 2025</text:p>
              </text:list-item>
              <text:list-item text:style-override="id1-3-2-1-1-2-3">
                <text:number>•</text:number>
                <text:p text:style-name="al">Locatie: Dominicanenstraat 25, 5453JN Langenboom</text:p>
              </text:list-item>
              <text:list-item text:style-override="id1-3-2-1-1-2-4">
                <text:number>•</text:number>
                <text:p text:style-name="al">Zaaknummer: Z2025-000065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dec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509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9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9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542</meta:user-defined>
    <meta:user-defined meta:name="DCTERMS.abstract">evenementenvergunning verleend voor Diverse Carnavals activiteiten CV De Verkuskoppe van 13-12-2025 t/m 15-02-2026 Dominicanenstraat 25, 5453JN Langenboom </meta:user-defined>
    <dc:language>nl</dc:language>
    <meta:user-defined meta:name="OVERHEIDop.locatietype/OVERHEIDop.gebiedsmarkering">Vlak</meta:user-defined>
    <meta:user-defined meta:name="DC.title">evenementenvergunning verleend voor Diverse Carnavals activiteiten CV De Verkuskoppe van 13-12-2025 t/m 15-02-2026 Dominicanenstraat 25, 5453JN Langenboo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91</meta:user-defined>
    <meta:user-defined meta:name="OVERHEIDop.GmbID/DC.identifier">gmb-2025-505091</meta:user-defined>
    <meta:user-defined meta:name="OVERHEIDop.versieInformatie"/>
  </office:meta>
</office:document-meta>
</file>