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3 september 2025;</text:p>
            <text:p text:style-name="al"/>
            <text:p text:style-name="al">gelet op artikel 15.33 van de Wet milieubeheer;</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in de zin van <text:span text:style-name="nadrukondlijn">artikel 15.33 Wet milieubeheer</text:spa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span text:style-name="nadrukondlijn">artikel 15.33 van de Wet milieubeheer</text:span>.</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text:span text:style-name="nadrukondlijn">de artikelen 10.21</text:span> en <text:span text:style-name="nadrukondlijn">10.22 van de Wet milieubeheer </text:span>een verplichting tot het inzamelen van huishoudelijk afval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text:span text:style-name="nadrukondlijn">Wet waardering onroerende zaken</text:span>;</text:p>
                  </text:list-item>
                  <text:list-item text:style-override="id1-3-2-2-3-3-3-2">
                    <text:number>b.</text:number>
                    <text:p text:style-name="al">de roerend zaak, welk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ij elkaar behoren.</text:p>
                  </text:list-item>
                  <text:list-item text:style-override="id1-3-2-2-3-3-3-5">
                    <text:number>e.</text:number>
                    <text:p text:style-name="al">het binnen de gemeente gelegen deel van de onderdeel b bedoelde roerende zaak, van een in onderdeel c bedoeld gedeelte daarvan of van ee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2 van de bij deze verordening behorende tarieventabel.</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als bedoeld in hoofdstuk 1 van de tarieventabel wordt geheven bij wege van aanslag.</text:p>
              </text:list-item>
              <text:list-item text:style-override="id1-3-2-2-7-3">
                <text:number>2.</text:number>
                <text:p text:style-name="al">De belasting, als bedoeld in hoofdstuk 2 van de tarieventabel wordt geheven van een mondeling dan wel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artikelen 1.1 t/m 1.2.1.2) van de tarieventabel, is verschuldigd bij het begin van het belastingjaar of, zo dit later is, bij de aanvang van de belastingplicht.</text:p>
              </text:list-item>
              <text:list-item text:style-override="id1-3-2-2-8-3">
                <text:number>2.</text:number>
                <text:p text:style-name="al">De belasting, als bedoeld in hoofdstuk 1 (artikelen 1.3 t/m 1.3.3) van de tarieventabel, is verschuldigd na afloop van het heffingstijdvak.</text:p>
              </text:list-item>
              <text:list-item text:style-override="id1-3-2-2-8-4">
                <text:number>3.</text:number>
                <text:p text:style-name="al">Indien de belastingplicht in de loop van het belastingjaar aanvangt, is de belasting als bedoeld in hoofdstuk 1 (artikelen 1.1 t/m 1.2.1.2)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er ten aanzien van de belasting als bedoeld in hoofdstuk 1 (artikelen 1.1 t/m 1.2.1.2) van de tarieventabel aanspraak op ontheffing voor zoveel twaalfde gedeelten van de voor dat jaar verschuldigde belasting als er in dat jaar, na het einde van de belastingplicht, nog volle kalendermaanden overblijven.</text:p>
              </text:list-item>
              <text:list-item text:style-override="id1-3-2-2-8-6">
                <text:number>5.</text:number>
                <text:p text:style-name="al">Het derde en het vierde lid zijn niet van toepassing indien de belastingplichtige binnen de gemeente verhuist en aldaar van een ander perceel gebruik maakt.</text:p>
              </text:list-item>
              <text:list-item text:style-override="id1-3-2-2-8-7">
                <text:number>6.</text:number>
                <text:p text:style-name="al">De belasting, als bedoeld in hoofdstuk 2 van de tarieventabel, is verschuldigd bij aanvang van de dienstverlening.</text:p>
              </text:list-item>
              <text:list-item text:style-override="id1-3-2-2-8-8">
                <text:number>7.</text:number>
                <text:p text:style-name="al">Belastingbedragen van minder dan € 10,00 worden niet geheven. Voor de toepassing van de vorige volzin wordt het totaal van op één aanslagbiljet verenigde verschuldigde bedragen of andere heffingen aangemerkt als één belastingbedrag. Hoofdstuk 2 van de tarieventabel is hiervan uitgezonderd.</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9-3">
                <text:number>2.</text:number>
                <text:p text:style-name="al">In afwijking van het bepaalde in het eerste lid geldt, ingeval er een machtiging is verleend tot automatische incasso en het totaalbedrag van de op één aanslagbiljet vermelde gemeentelijke heffingen niet meer dan € 2.000,- bedraagt, dat de aanslagen moeten worden betaald in negen gelijke termijnen. De eerste termijn vervalt op de laatste dag van de maand volgend op de maand die als de dagtekening op het aanslagbiljet is vermeld en elk van de volgende termijnen telkens één maand later, dit met in achtneming van artikel 10 van de Regeling Automatische Incasso Gemeentelijke Belastingen. </text:p>
              </text:list-item>
              <text:list-item text:style-override="id1-3-2-2-9-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 </text:p>
              </text:list-item>
              <text:list-item text:style-override="id1-3-2-2-9-5">
                <text:number>4.</text:number>
                <text:p text:style-name="al">In afwijking van het derde lid geldt dat ingeval de dagtekening van de aanslag valt na het kalenderjaar, wordt het aantal incasso termijnen bepaald op twee. </text:p>
              </text:list-item>
              <text:list-item text:style-override="id1-3-2-2-9-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9-7">
                <text:number>6.</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hoofdstuk 1, artikel 1.3 van de tarieventabel en hoofdstuk 2, wordt geen kwijtschelding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5” van 14 november 2024, wordt ingetrokken met ingang van de in artikel 12, tweede lid, genoemde datum van ingang van de heffing, met dien verstande dat zij van toepassing blijft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s-Heerenberg, 6 november 2025</text:span></text:p>
          </text:section>
          <text:section text:name="ondertekening_id1-3-2-3-2">
            <text:p><text:span text:style-name="functie"/></text:p>
            <text:p><text:span text:style-name="functie">De raad van de gemeente Montferland,</text:span></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D.N. ter Horst</text:span></text:p>
          </text:section>
          <text:section text:name="ondertekening_id1-3-2-3-5">
            <text:p><text:span text:style-name="functie"/></text:p>
            <text:p><text:span text:style-name="functie">De voorzitter,</text:span></text:p>
            <text:p><text:span text:style-name="functie">A.C.V. Fellinger</text:span></text:p>
          </text:section>
        </text:section>
        <text:section text:name="bijlage_id1-3-2-4" text:style-name="bijlage">
          <text:p text:style-name="bijlage_top"/>
          <text:p text:style-name="hoofdstuk_kop"><text:span text:style-name="label"/> <text:span text:style-name="nr"/> Tarieventabel 2026 behorende bij de “Verordening Afvalstoffenheffing 2026” </text:p>
          <text:p text:style-name="al"/>
          <text:p text:style-name="al">
          <text:span text:style-name="nadrukondlijn">Algemeen</text:span>
        </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1. Maatstaf en jaarlijkse tarieven afvalstoffenheff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voor het vastrecht per belastingjaar</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de onderdelen 1.1 wordt vermeerderd voor een extra container met</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zamelen van huishoudelijk afvalstoffen bij percelen, waar geen gebruik wordt gemaakt van een andere container en het afval wordt aangeboden in een verzamelcontainer, bedraagt het tarief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het perceel wordt bewoond door twee of meer personen</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perceel wordt bewoond door één persoon</text:p>
                </table:table-cell>
                <table:table-cell table:style-name="entry" table:number-rows-spanned="1" table:number-columns-spanned="1">
                  <text:p text:style-name="table_al">€28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container kleiner dan 200 liter, bestemd voor overige huishoudelijke afvalstoff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container groter dan 200 liter, bestemd voor overige huishoudelijke afvalstoff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door omstandigheden de aanbiedingen, zoals in onderdeel 1.3.1 en 1.3.2, niet via een geautomatiseerde registratie zijn vast te stellen, wordt in afwijking van het bepaalde van dat lid voor de berekening van de belasting uitgegaan van een fictief aantal ledigingen per jaar en wel als volgt:</text:p>
                  <text:list text:style-name="id1-3-2-4-6-1-4-10-2-2">
                    <text:list-item text:style-override="id1-3-2-4-6-1-4-10-2-2-1">
                      <text:number>a.</text:number>
                      <text:p text:style-name="table_al">voor een container kleiner dan 200 liter 10 ledigingen</text:p>
                    </text:list-item>
                    <text:list-item text:style-override="id1-3-2-4-6-1-4-10-2-2-2">
                      <text:number>b.</text:number>
                      <text:p text:style-name="table_al">voor een container groter dan 200 liter 5 ledigingen</text:p>
                    </text:list-item>
                  </text:list>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Hoofdstuk 2. Maatstaf en overige tarieven afvalstoffenheffing</text:span>
                  </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bieden van huishoudelijke afvalstoffen op het aanbiedstation   bedraagt € 0,16 per kilogram gewich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0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5int01868</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1-20</meta:user-defined>
    <meta:user-defined meta:name="DCTERMS.W3CDTF/OVERHEIDop.jaargang">2025</meta:user-defined>
    <meta:user-defined meta:name="OVERHEIDop.publicationIssue">505089</meta:user-defined>
    <meta:user-defined meta:name="OVERHEIDop.betreftRegeling">CVDR747394_1</meta:user-defined>
    <meta:user-defined meta:name="xs:date/OVERHEIDop.startdatum">2025-11-21</meta:user-defined>
    <meta:user-defined meta:name="OVERHEIDop.GmbID/DC.identifier">gmb-2025-505089</meta:user-defined>
    <meta:user-defined meta:name="OVERHEIDop.versieInformatie"/>
  </office:meta>
</office:document-meta>
</file>