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wijzigen van bedrijfsfunctie naar woonfunctie aan de Plakslagseweg 1 A, 7031 G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kslagseweg 1 A, 7031 GM Wehl</text:p>
            <text:p text:style-name="common-al">Omschrijving:			wijzigen van bedrijfsfunctie naar woonfunctie </text:p>
            <text:p text:style-name="common-al">Zaaknummer:			gD2507002800</text:p>
            <text:p text:style-name="common-al">Datum verzending:	18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0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00</meta:user-defined>
    <meta:user-defined meta:name="DCTERMS.abstract">Omgevingsvergunning verleend voor het wijzigen van bedrijfsfunctie naar woonfunctie aan de Plakslagseweg 1 A, 7031 GM Wehl</meta:user-defined>
    <dc:language>nl</dc:language>
    <meta:user-defined meta:name="DC.title">Omgevingsvergunning verleend voor een buitenplanse omgevingsplanactiviteit wijzigen van bedrijfsfunctie naar woonfunctie aan de Plakslagseweg 1 A, 7031 GM Wehl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339</meta:user-defined>
    <meta:user-defined meta:name="OVERHEIDop.publicationIssue">505088</meta:user-defined>
    <meta:user-defined meta:name="OVERHEIDop.GmbID/DC.identifier">gmb-2025-505088</meta:user-defined>
    <meta:user-defined meta:name="OVERHEIDop.versieInformatie"/>
  </office:meta>
</office:document-meta>
</file>