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besluit vergunningsvrij - Meerkoetstraat 13,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dakkapel aan de voorzijde van de woning</text:p>
            <text:p text:style-name="common-al">Adres: Meerkoetstraat 13, 1761ZE Anna Paulowna</text:p>
            <text:p text:style-name="common-al">Kenmerk: Z-572374</text:p>
            <text:p text:style-name="common-al">Verzonden: 18 november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0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2374</meta:user-defined>
    <dc:language>nl</dc:language>
    <meta:user-defined meta:name="OVERHEIDop.locatietype/OVERHEIDop.gebiedsmarkering">Adres</meta:user-defined>
    <meta:user-defined meta:name="DC.title">Hollands Kroon - week 47 - besluit vergunningsvrij - Meerkoetstraat 13, Anna Paulowna</meta:user-defined>
    <meta:user-defined meta:name="DCTERMS.W3CDTF/DCTERMS.available">2025-11-20</meta:user-defined>
    <meta:user-defined meta:name="DCTERMS.W3CDTF/OVERHEIDop.jaargang">2025</meta:user-defined>
    <meta:user-defined meta:name="OVERHEIDop.publicationIssue">505083</meta:user-defined>
    <meta:user-defined meta:name="OVERHEIDop.GmbID/DC.identifier">gmb-2025-505083</meta:user-defined>
    <meta:user-defined meta:name="OVERHEIDop.versieInformatie"/>
  </office:meta>
</office:document-meta>
</file>