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1867325i9c4d7060-5b32-4949-b70e-3156245680f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oord , verkeersbesluit Lia Doranastraat 88 verplaatsen gehandicaptenparkeerplaats kenteken TB-608-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Distelweg 401 een gehandicaptenparkeerplaats op kenteken TB-608-J is gelegen;</text:p>
              </text:list-item>
              <text:list-item text:style-override="id1-3-2-2-1-6-2">
                <text:number>•</text:number>
                <text:p text:style-name="al">op verzoek van de gebruiker deze gehandicaptenparkeerplaats is verplaatst naar een parkeervak dat voor de gebruiker beter te bereiken is;</text:p>
              </text:list-item>
              <text:list-item text:style-override="id1-3-2-2-1-6-3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4">
                <text:number>•</text:number>
                <text:p text:style-name="al">het inrichten van een gehandicaptenparkeerplaats op kenteken zwaarder weegt dan de eventuele overlast die deze verkeersmaatregel met zich mee zou kunnen brengen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politie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8">
              <text:list-item text:style-override="id1-3-2-2-1-8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Distelweg 401 (parkeervaknummer 121873489757) met kenteken TB-608-J.</text:p>
              </text:list-item>
              <text:list-item text:style-override="id1-3-2-2-1-8-2">
                <text:number>2.</text:number>
                <text:p text:style-name="al">Door het plaatsen van verkeersbord conform model <text:span text:style-name="nadrukvet">E6</text:span> (gehandicaptenparkeerplaats) van Bijlage I van het RVV 1990, voorzien van een onderbord met kenteken TB-608-J en het aanbrengen van ondersteunende markeringen (RVV 1990), in te stellen: een gehandicaptenparkeerplaats ter hoogte van perceel Lia Doranastraat 88 (parkeervaknummer 121846489737) uitsluitend bestemd voor het door vergunninghouder in gebruik zijnde motorvoertuig met het op het onderbord vermelde kentekennumme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142.7mm" svg:height="98.2mm"><draw:image xlink:href="Pictures/Afbeelding81867325i9c4d7060-5b32-4949-b70e-3156245680fd.png" xlink:type="simple"/></draw:frame></text:p>
            </text:section></draw:text-box></draw:frame>
          </text:p>
            <text:p text:style-name="common-al">Amsterdam, 19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08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8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8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12 van het BABW</meta:user-defined>
    <meta:user-defined meta:name="DCTERMS.alternative">gemeente Amsterdam - Lia Doranastraat 88 verplaatsen gehandicaptenparkeerplaats kenteken TB-608-J - Lia Doranastraat 8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ia Doranastraat 88 verplaatsen gehandicaptenparkeerplaats kenteken TB-608-J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oord , verkeersbesluit Lia Doranastraat 88 verplaatsen gehandicaptenparkeerplaats kenteken TB-608-J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082</meta:user-defined>
    <meta:user-defined meta:name="OVERHEIDop.GmbID/DC.identifier">gmb-2025-505082</meta:user-defined>
    <meta:user-defined meta:name="OVERHEIDop.versieInformatie"/>
  </office:meta>
</office:document-meta>
</file>