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erlenen van mandaat, volmacht en machtiging voor het inschrijven van voorkeursrechten in het openbare register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Gelet op:</text:p>
            <text:p text:style-name="al">Titel 10.1, afdeling 10.1.1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volmacht en machtiging te verlenen aan de directeur van ROgeo B.V. (ingeschreven in de Kamer van Koophandel onder nummer 09144428), voor het inschrijven van voorkeursrechten als bedoeld in afdeling 9.1 van de Omgevingswet in de openbare registers (van het Kadaster), analoog dan wel digitaal, conform de daaraan gestelde eisen;</text:p>
              </text:list-item>
              <text:list-item text:style-override="id1-3-2-2-1-2-2">
                <text:number>2.</text:number>
                <text:p text:style-name="al">Toestemming te verlenen aan de directeur van Rogeo B.V. om ter uitoefening van een krachtens het eerste lid aan hem gemandateerde bevoegdheid dan wel verstrekte volmacht/machtiging schriftelijk ondermandaat, ondervolmacht dan wel submachtiging te verlenen aan onder hem ressorterende functionarissen; </text:p>
              </text:list-item>
              <text:list-item text:style-override="id1-3-2-2-1-2-3">
                <text:number>3.</text:number>
                <text:p text:style-name="al">dat dit besluit wordt aangehaald als “Besluit tot het verlenen van mandaat, volmacht en machtiging voor het inschrijven van voorkeursrechten in de openbare registers (van het Kadaster)” en in werking treedt op de dag na de bekendmaking daarvan.</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8 november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50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Besluit tot het verlenen van mandaat, volmacht en machtiging voor het inschrijven van voorkeursrechten in het openbare register </meta:user-defined>
    <dc:language>nl</dc:language>
    <meta:user-defined meta:name="OVERHEIDop.locatietype/OVERHEIDop.gebiedsmarkering">Gemeente</meta:user-defined>
    <meta:user-defined meta:name="DC.title">Besluit tot het verlenen van mandaat, volmacht en machtiging voor het inschrijven van voorkeursrechten in het openbare register</meta:user-defined>
    <meta:user-defined meta:name="DCTERMS.W3CDTF/DCTERMS.available">2025-11-18</meta:user-defined>
    <meta:user-defined meta:name="DCTERMS.W3CDTF/OVERHEIDop.jaargang">2025</meta:user-defined>
    <meta:user-defined meta:name="OVERHEIDop.publicationIssue">505079</meta:user-defined>
    <meta:user-defined meta:name="OVERHEIDop.betreftRegeling">CVDR747391_1</meta:user-defined>
    <meta:user-defined meta:name="OVERHEIDop.GmbID/DC.identifier">gmb-2025-505079</meta:user-defined>
    <meta:user-defined meta:name="xs:date/OVERHEIDop.startdatum">2025-11-19</meta:user-defined>
    <meta:user-defined meta:name="OVERHEIDop.versieInformatie"/>
  </office:meta>
</office:document-meta>
</file>