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Rectificatie: Evenementenvergunning voor Glazen Etalage in Sleeuwij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vet">Rectificatie:</text:span>
            </text:span>
          </text:p>
            <text:p text:style-name="common-al">
            <text:span text:style-name="nadrukvet">
              <text:span text:style-name="nadrukvet">Vorige week is onderstaand evenement gepubliceerd. Helaas heeft de organisatie het evenement de Glazen Etalage in Sleeuwijk geannuleerd. </text:span>
            </text:span>
          </text:p>
            <text:p text:style-name="common-al">
            <text:span text:style-name="nadrukvet"/>
          </text:p>
            <text:p text:style-name="common-al">
            <text:span text:style-name="nadrukvet">Sleeuwijk: Glazen Etalage (2025-028634)</text:span>
          </text:p>
            <text:p text:style-name="common-al"/>
            <text:p text:style-name="common-al">Stichting Vrienden van Hospice Altena organiseert op vrijdag 12 en zaterdag 13 december 2025 de glazen etalage in het winkelcentrum De Nieuwe Es in Sleeuwijk. Vanuit de glazen etalage wordt er 33 uur radio en televisie gemaakt. Ook zijn er optredens op het plein. De opbrengst gaat naar de bouw van Hospice Altena. Kijk voor meer informatie op <text:a xlink:href="http://www.hospice-altena.nl/stichting-vrienden-van" xlink:type="simple">www.hospice-altena.nl/stichting-vrienden-van</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0507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7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7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Rectificatie: Evenementenvergunning voor Glazen Etalage in Sleeuwijk</meta:user-defined>
    <meta:user-defined meta:name="DCTERMS.W3CDTF/DCTERMS.available">2025-11-20</meta:user-defined>
    <meta:user-defined meta:name="DCTERMS.W3CDTF/OVERHEIDop.jaargang">2025</meta:user-defined>
    <meta:user-defined meta:name="OVERHEIDop.publicationIssue">505077</meta:user-defined>
    <meta:user-defined meta:name="OVERHEIDop.GmbID/DC.identifier">gmb-2025-505077</meta:user-defined>
    <meta:user-defined meta:name="OVERHEIDop.versieInformatie"/>
  </office:meta>
</office:document-meta>
</file>