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Heirweg 16 9845 AC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11-2025 een besluit genomen op de aanvraag met zaaknummer 2025014271 voor het kappen van een boom op locatie Heirweg 16 9845 AC Visvliet, Grijpskerk (GKK01) G 65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50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2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een boom - Heirweg 16 9845 AC Visvlie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68</meta:user-defined>
    <meta:user-defined meta:name="OVERHEIDop.GmbID/DC.identifier">gmb-2025-505068</meta:user-defined>
    <meta:user-defined meta:name="OVERHEIDop.versieInformatie"/>
  </office:meta>
</office:document-meta>
</file>