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7647416ic6e1eb41-475f-4703-8d13-8a9d951b88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outkeetsgracht 2 aanleg gehandicaptenparkeerplaats kenteken S-683-N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S-683-N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S-683-NT en het aanbrengen van ondersteunende markeringen (RVV 1990), in te stellen: een gehandicaptenparkeerplaats ter hoogte van perceel Zoutkeetsgracht 2 (parkeervaknummer 1211494890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39999999999998mm" svg:height="115.39999999999999mm"><draw:image xlink:href="Pictures/Afbeelding1017647416ic6e1eb41-475f-4703-8d13-8a9d951b882a.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0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utkeetsgracht 2 aanleg gehandicaptenparkeerplaats kenteken S-683-NT - Zoutkeetsgrach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utkeetsgracht 2 aanleg gehandicaptenparkeerplaats kenteken S-683-NT</meta:user-defined>
    <meta:user-defined meta:name="OVERHEIDop.verkeersbordcode">E6</meta:user-defined>
    <dc:language>nl</dc:language>
    <meta:user-defined meta:name="OVERHEIDop.locatietype/OVERHEIDop.gebiedsmarkering">Adres</meta:user-defined>
    <meta:user-defined meta:name="DC.title">Amsterdam West, verkeersbesluit Zoutkeetsgracht 2 aanleg gehandicaptenparkeerplaats kenteken S-683-NT</meta:user-defined>
    <meta:user-defined meta:name="DCTERMS.W3CDTF/DCTERMS.available">2025-11-21</meta:user-defined>
    <meta:user-defined meta:name="DCTERMS.W3CDTF/OVERHEIDop.jaargang">2025</meta:user-defined>
    <meta:user-defined meta:name="OVERHEIDop.publicationIssue">505067</meta:user-defined>
    <meta:user-defined meta:name="OVERHEIDop.GmbID/DC.identifier">gmb-2025-505067</meta:user-defined>
    <meta:user-defined meta:name="OVERHEIDop.versieInformatie"/>
  </office:meta>
</office:document-meta>
</file>