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ITIEVE WEIGERING VERGUNNINGVRIJE AANVRAAG:Zandweg 202 Wormer,plaatsen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november 2025</text:p>
            <text:p text:style-name="common-al">Ons kenmerk:2025AV025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506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ITIEVE WEIGERING VERGUNNINGVRIJE AANVRAAG:Zandweg 202 Wormer,plaatsen uitbouw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064</meta:user-defined>
    <meta:user-defined meta:name="OVERHEIDop.GmbID/DC.identifier">gmb-2025-505064</meta:user-defined>
    <meta:user-defined meta:name="OVERHEIDop.versieInformatie"/>
  </office:meta>
</office:document-meta>
</file>