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olenstraat 56 5721XM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00601098 is verzonden op onderstaande datum:</text:p>
            <text:p text:style-name="common-al">het vervangen van 2 raamkozijnen door 2 deurkozijnen, 18-11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0506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6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6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05605</meta:user-defined>
    <meta:user-defined meta:name="DCTERMS.abstract">het vervangen van 2 raamkozijnen door 2 deurkozijnen</meta:user-defined>
    <dc:language>nl</dc:language>
    <meta:user-defined meta:name="OVERHEIDop.locatietype/OVERHEIDop.gebiedsmarkering">Punt</meta:user-defined>
    <meta:user-defined meta:name="DC.title">Gemeente Asten - verleende omgevingsvergunning, Molenstraat 56 5721XM Ast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63</meta:user-defined>
    <meta:user-defined meta:name="OVERHEIDop.GmbID/DC.identifier">gmb-2025-505063</meta:user-defined>
    <meta:user-defined meta:name="OVERHEIDop.versieInformatie"/>
  </office:meta>
</office:document-meta>
</file>