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8686826i26d248be-2879-4731-b8a6-0bda11904b4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n Zwanenburghof 8 wijzigen gehandicaptenparkeerplaats kenteken X-510-V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Jan Zwanenburghof 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-510-V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099-BT in (nieuw) X-510-VF, de bestaande gehandicaptenparkeerplaats ter hoogte van perceel Jan Zwanenburghof 8 (parkeervaknummer 116446488384) uitsluitend te bestemmen voor het door vergunninghouder in gebruik zijnde motorvoertuig met kentekennummer X-510-V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6mm" svg:height="103.5mm"><draw:image xlink:href="Pictures/Afbeelding128686826i26d248be-2879-4731-b8a6-0bda11904b41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Zwanenburghof 8 wijzigen gehandicaptenparkeerplaats kenteken X-510-VF - Jan Zwanenburghof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Zwanenburghof 8 wijzigen gehandicaptenparkeerplaats kenteken X-510-V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n Zwanenburghof 8 wijzigen gehandicaptenparkeerplaats kenteken X-510-VF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062</meta:user-defined>
    <meta:user-defined meta:name="OVERHEIDop.GmbID/DC.identifier">gmb-2025-505062</meta:user-defined>
    <meta:user-defined meta:name="OVERHEIDop.versieInformatie"/>
  </office:meta>
</office:document-meta>
</file>