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Besluit tot aanwijzing van 8 locaties voor gfe-containers in Kanaleneiland gemeente Utrecht</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Rectificatie Besluit tot aanwijzing van 8 locaties voor gfe-containers in Kanaleneiland, gemeente Utrecht</text:p>
            <text:p text:style-name="al"/>
            <text:p text:style-name="al">(Rectificatie van bekendmaking in gemeenteblad, jaargang 2025, Nr 479331) <text:a xlink:href="https://zoek.officielebekendmakingen.nl/gmb-2025-479331.html" xlink:type="simple">Gemeenteblad 2025, 479331 | Overheid.nl &gt; Officiële bekendmakingen</text:a></text:p>
            <text:p text:style-name="al"/>
            <text:p text:style-name="al">Burgemeester en wethouders van de gemeente Utrecht, </text:p>
            <text:p text:style-name="al"/>
            <text:list text:style-name="id1-3-2-1-1-10">
              <text:list-item text:style-override="id1-3-2-1-1-10-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gfe containers voor groente-, fruit- en etensresten op 8 locaties (totaal 14 plekken) in Kanaleneiland. </text:p>
            <text:p text:style-name="al"/>
            <text:p text:style-name="al">Overwegende dat;</text:p>
            <text:list text:style-name="id1-3-2-1-1-15">
              <text:list-item text:style-override="id1-3-2-1-1-15-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5-2">
                <text:number>•</text:number>
                <text:p text:style-name="al">Burgemeester en wethouders de bevoegdheid hebben om hierover te besluiten;</text:p>
              </text:list-item>
              <text:list-item text:style-override="id1-3-2-1-1-15-3">
                <text:number>•</text:number>
                <text:p text:style-name="al">Op de locaties groente-, fruit-, en etensresten wordt ingezameld door middel van gfe-containers;</text:p>
              </text:list-item>
              <text:list-item text:style-override="id1-3-2-1-1-15-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5-5">
                <text:number>•</text:number>
                <text:p text:style-name="al">Het ontwerpaanwijzingsbesluit heeft zes weken ter inzage gelegen. Er is 1 zienswijze ingediend; </text:p>
              </text:list-item>
              <text:list-item text:style-override="id1-3-2-1-1-15-6">
                <text:number>•</text:number>
                <text:p text:style-name="al">Het college de zienswijzen inhoudelijk heeft beantwoord in een twee-kolommen-stuk. Dit document is te vinden op <text:a xlink:href="http://www.utrecht.nl/gfe" xlink:type="simple">www.utrecht.nl/gfe</text:a></text:p>
              </text:list-item>
              <text:list-item text:style-override="id1-3-2-1-1-15-7">
                <text:number>•</text:number>
                <text:p text:style-name="al">De zienswijze heeft in 0 gevallen geleid tot een wijziging van de oorspronkelijk voorgestelde locatie.</text:p>
              </text:list-item>
            </text:list>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Locaties </text:span>
              <text:span text:style-name="nadrukcur">(</text:span>
              <text:span text:style-name="nadrukcur">7</text:span>
              <text:span text:style-name="nadrukcur">) </text:span>
              <text:span text:style-name="nadrukcur">waar geen zienswijzen op zijn ingediend en </text:span>
              <text:span text:style-name="nadrukcur">zijn behouden:</text:span>
            </text:p>
            <text:section text:name="structuurtekst_id1-3-2-2-1-2" text:style-name="structuurtekst">
              <text:list text:style-name="id1-3-2-2-1-2-1">
                <text:list-item text:style-override="id1-3-2-2-1-2-1-1">
                  <text:number/>
                  <text:p text:style-name="al">Van Vollenhovenlaan ter hoogte van nummer 8-210 (3 plekken)</text:p>
                </text:list-item>
                <text:list-item text:style-override="id1-3-2-2-1-2-1-2">
                  <text:number/>
                  <text:p text:style-name="al">Van Vollenhovelaan ter hoogte van nummer 197 275 (2 plekken)</text:p>
                </text:list-item>
                <text:list-item text:style-override="id1-3-2-2-1-2-1-3">
                  <text:number/>
                  <text:p text:style-name="al">Van Vollenhovelaan ter hoogte van nummer 451 (2 plekken)</text:p>
                </text:list-item>
                <text:list-item text:style-override="id1-3-2-2-1-2-1-4">
                  <text:number/>
                  <text:p text:style-name="al">Eisenhowerlaan ter hoogte van nummer 20-58 (1 plek)</text:p>
                </text:list-item>
                <text:list-item text:style-override="id1-3-2-2-1-2-1-5">
                  <text:number/>
                  <text:p text:style-name="al">Eisenhowerlaan ter hoogte van nummer 100-138 (1 plek)</text:p>
                </text:list-item>
                <text:list-item text:style-override="id1-3-2-2-1-2-1-6">
                  <text:number/>
                  <text:p text:style-name="al">Eisenhowerlaan ter hoogte van nummer 180 (1 plek)</text:p>
                </text:list-item>
                <text:list-item text:style-override="id1-3-2-2-1-2-1-7">
                  <text:number/>
                  <text:p text:style-name="al">Eisenhowerlaan ter hoogte van nummer 280-318 (2 plekken)</text:p>
                </text:list-item>
                <text:list-item text:style-override="id1-3-2-2-1-2-1-8">
                  <text:number/>
                  <text:p text:style-name="al"/>
                </text:list-item>
              </text:list>
            </text:section>
          </text:section>
          <text:section text:name="paragraaf_id1-3-2-2-2" text:style-name="paragraaf">
            <text:p text:style-name="paragraaf_kop"><text:span text:style-name="label"/> <text:span text:style-name="nr"/> 
              <text:span text:style-name="nadrukcur">Locaties </text:span>
              <text:span text:style-name="nadrukcur">(</text:span>
              <text:span text:style-name="nadrukcur">aantal </text:span>
              <text:span text:style-name="nadrukcur">1</text:span>
              <text:span text:style-name="nadrukcur">) </text:span>
              <text:span text:style-name="nadrukcur">waar wel zienswijzen op zijn ingediend, maar wat niet tot een wijziging heeft geleid</text:span>
              <text:span text:style-name="nadrukcur"> en de locaties dus zijn behouden:</text:span>
            </text:p>
            <text:section text:name="structuurtekst_id1-3-2-2-2-2" text:style-name="structuurtekst">
              <text:list text:style-name="id1-3-2-2-2-2-1">
                <text:list-item text:style-override="id1-3-2-2-2-2-1-1">
                  <text:number/>
                  <text:p text:style-name="al">Van Weerden Poelmanlaan ( 2 plekken)</text:p>
                </text:list-item>
                <text:list-item text:style-override="id1-3-2-2-2-2-1-2">
                  <text:number/>
                  <text:p text:style-name="al"/>
                </text:list-item>
              </text:list>
              <text:p text:style-name="al">Besluiten het volgende:</text:p>
              <text:p text:style-name="al">8 locaties voor gfe- containers (hierboven genoemd onder onderdeel A en B) en zoals weergegeven op de bij dit besluit behorende website <text:a xlink:href="http://www.utrecht.nl/gfe" xlink:type="simple">www.utrecht.nl/gfe</text:a> vast te stellen;</text:p>
              <text:p text:style-name="al">Dit besluit treedt in werking de dag na bekendmaking</text:p>
              <text:p text:style-name="al"/>
            </text:section>
          </text:section>
        </text:section>
        <text:section text:name="regeling-sluiting_id1-3-2-3" text:style-name="regeling-sluiting">
          <text:section text:name="ondertekening_id1-3-2-3-1">
            <text:p><text:span text:style-name="functie">Utrecht, 14 nov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ent u het niet eens met ons besluit? </text:p>
          <text:p text:style-name="al">Bent u het niet eens met ons besluit? Dan kunt u in beroep gaan bij de Raad van State. Dit kan alleen als u eerder ook een zienswijze heeft ingediend. U moet uw beroep indienen binnen 6 weken na de dag dat we het besluit hebben gepubliceerd. Doe dit voor 27 december 2025. De link naar de publicatie van het aanwijzingsbesluit vindt u op <text:a xlink:href="http://www.utrecht.nl/gfe" xlink:type="simple">www.utrecht.nl/gfe</text:a>. </text:p>
          <text:p text:style-name="al">Voeg bij uw brief altijd een kopie van het besluit van de gemeente toe. </text:p>
          <text:p text:style-name="al"/>
          <text:p text:style-name="al">Stuur uw brief met de redenen (beroepsgronden) naar: </text:p>
          <text:p text:style-name="al">Raad van State </text:p>
          <text:p text:style-name="al">Afdeling bestuursrechtspraak </text:p>
          <text:p text:style-name="al">Postbus 20019 </text:p>
          <text:p text:style-name="al">2500 EA Den Haag </text:p>
          <text:p text:style-name="al"/>
          <text:p text:style-name="al">Let op: in beroep gaan is niet gratis. U moet griffierecht betalen. </text:p>
          <text:p text:style-name="al"/>
          <text:p text:style-name="al">
          <text:span text:style-name="nadrukvet">Voorlopige voorziening</text:span> </text:p>
          <text:p text:style-name="al">Als u in beroep gaat, geldt ons besluit toch al vanaf de dag van publicatie. Dat betekent dat we de containers mogen plaatsen. Als het eerdere besluit naar aanleiding van een beroep wordt teruggedraaid, zal de geplaatste gfe-container vanzelfsprekend weer worden weggehaald. Wilt u dit tijdelijk tegenhouden (schorsen)? Dan kunt u een verzoek voor een voorlopige voorziening indienen bij de Raad van State. Stuur dit verzoek naar: </text:p>
          <text:p text:style-name="al"/>
          <text:p text:style-name="al">Raad van State </text:p>
          <text:p text:style-name="al">t.a.v. de Voorzieningenrechter van de Afdeling bestuursrechtspraak </text:p>
          <text:p text:style-name="al">Postbus 20019 </text:p>
          <text:p text:style-name="al">2500 EA Den Haag </text:p>
          <text:p text:style-name="al"/>
          <text:p text:style-name="al">Pas als de voorzieningenrechter een besluit heeft genomen, gaat het gemeentelijke besluit in. Tot die tijd plaatsen wij de container(s) ni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0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Rectificatie: Besluit tot aanwijzing van 8 locaties voor gfe-containers in Kanaleneiland gemeente Utrecht</meta:user-defined>
    <meta:user-defined meta:name="DCTERMS.alternative">Besluit tot aanwijzing van 8 locaties voor gfe-containers in Kanaleneiland gemeente Utrecht</meta:user-defined>
    <dc:language>nl</dc:language>
    <meta:user-defined meta:name="OVERHEIDop.locatietype/OVERHEIDop.gebiedsmarkering">Vlak</meta:user-defined>
    <meta:user-defined meta:name="DC.title">Rectificatie: Besluit tot aanwijzing van 8 locaties voor gfe-containers in Kanaleneiland gemeente Utrecht</meta:user-defined>
    <meta:user-defined meta:name="OVERHEIDop.datumEindeReactietermijn">2025-12-26</meta:user-defined>
    <meta:user-defined meta:name="OVERHEIDop.TilID/OVERHEIDop.terinzageleggingOP">til-2025-39988</meta:user-defined>
    <meta:user-defined meta:name="DCTERMS.W3CDTF/DCTERMS.available">2025-11-18</meta:user-defined>
    <meta:user-defined meta:name="DCTERMS.W3CDTF/OVERHEIDop.jaargang">2025</meta:user-defined>
    <meta:user-defined meta:name="OVERHEIDop.publicationIssue">505061</meta:user-defined>
    <meta:user-defined meta:name="OVERHEIDop.GmbID/DC.identifier">gmb-2025-505061</meta:user-defined>
    <meta:user-defined meta:name="OVERHEIDop.versieInformatie"/>
  </office:meta>
</office:document-meta>
</file>