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19-H 105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tuinhuis aan de achterzijde</text:p>
            <text:p text:style-name="common-al">Zaakadres: Potgieterstraat 19-H 1053XP Amsterdam</text:p>
            <text:p text:style-name="common-al">Datum ontvangst: 22-10-2025</text:p>
            <text:p text:style-name="common-al">Zaaknummer: Z2025-045019</text:p>
            <text:p text:style-name="common-al">DSO-nummer: 2025102200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19</meta:user-defined>
    <meta:user-defined meta:name="DCTERMS.abstract">bouwen van een tuinhui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tgieterstraat 19-H 1053XP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60</meta:user-defined>
    <meta:user-defined meta:name="OVERHEIDop.GmbID/DC.identifier">gmb-2025-505060</meta:user-defined>
    <meta:user-defined meta:name="OVERHEIDop.versieInformatie"/>
  </office:meta>
</office:document-meta>
</file>