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samenvoegen van 2 woningen aan Lekdijkstraat 1a en Westersingel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ekdijkstraat 1a en Westersingel 1, </text:span>samenvoegen van 2 woningen * 05 november 2025, ODR2510914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0505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5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5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091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aanvraag voor het samenvoegen van 2 woningen aan Lekdijkstraat 1a en Westersingel 1 te Culembor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059</meta:user-defined>
    <meta:user-defined meta:name="OVERHEIDop.GmbID/DC.identifier">gmb-2025-505059</meta:user-defined>
    <meta:user-defined meta:name="OVERHEIDop.versieInformatie"/>
  </office:meta>
</office:document-meta>
</file>