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besluit, het plaatsen van een nieuwe woonark (vervangen), Oosterhamrikkade 1053, 9713 K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intrekken omgevingsvergunning</text:span>
            <text:span text:style-name="nadrukvet"/>
            <text:span text:style-name="nadrukvet">voor het plaatsen van een nieuwe woonark (vervangen) aan Oosterhamrikkade 1053  te Groningen  </text:span>
          </text:p>
            <text:p text:style-name="common-al">
            
          </text:p>
            <text:p text:style-name="common-al">De gemeente Groningen maakt bekend dat op verzoek van de vergunninghouder de volgende omgevingsvergunning is ingetrokken:</text:p>
            <text:p text:style-name="common-al">
            
          </text:p>
            <text:p text:style-name="common-al">Omgevingsvergunning voor het plaatsen van een nieuwe woonark (vervangen) aan Oosterhamrikkade 1053 te Groningen, dossiernummer GRN-0002348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
            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intrekking?</text:span>
          </text:p>
            <text:p text:style-name="common-al">
            
          </text:p>
            <text:p text:style-name="common-al">U kunt de gemeente tot zes weken na de dag van bekendmaking aan betrokkene (verzonden 18 november 2025) laten weten dat u het niet eens bent met de intrekking. Dit</text:p>
            <text:p text:style-name="common-al">heet bezwaar maken. U kunt bezwaar maken als het besluit tegen uw belangen</text:p>
            <text:p text:style-name="common-al">ingaat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505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5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5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RN-00026597</meta:user-defined>
    <dc:language>nl</dc:language>
    <meta:user-defined meta:name="OVERHEIDop.locatietype/OVERHEIDop.gebiedsmarkering">Punt</meta:user-defined>
    <meta:user-defined meta:name="DC.title">Kennisgeving ingetrokken besluit, het plaatsen van een nieuwe woonark (vervangen), Oosterhamrikkade 1053, 9713 KA Groning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058</meta:user-defined>
    <meta:user-defined meta:name="OVERHEIDop.GmbID/DC.identifier">gmb-2025-505058</meta:user-defined>
    <meta:user-defined meta:name="OVERHEIDop.versieInformatie"/>
  </office:meta>
</office:document-meta>
</file>