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48036858ia1560a94-5107-4ddf-929f-76060ce581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elvisch Hoofd 106 aanleg gehandicaptenparkeerplaats kenteken 34-LGR-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4-LGR-3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4-LGR-3 en het aanbrengen van ondersteunende markeringen (RVV 1990), in te stellen: een gehandicaptenparkeerplaats ter hoogte van perceel Schelvisch Hoofd 106 (parkeervaknummer 12155149286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6mm" svg:height="101.5mm"><draw:image xlink:href="Pictures/Afbeelding2048036858ia1560a94-5107-4ddf-929f-76060ce58140.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05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5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5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elvisch Hoofd 106 aanleg gehandicaptenparkeerplaats kenteken 34-LGR-3 - Schelvisch Hoofd 10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lvisch Hoofd 106 aanleg gehandicaptenparkeerplaats kenteken 34-LGR-3</meta:user-defined>
    <meta:user-defined meta:name="OVERHEIDop.verkeersbordcode">E6</meta:user-defined>
    <dc:language>nl</dc:language>
    <meta:user-defined meta:name="OVERHEIDop.locatietype/OVERHEIDop.gebiedsmarkering">Adres</meta:user-defined>
    <meta:user-defined meta:name="DC.title">Amsterdam Noord, verkeersbesluit Schelvisch Hoofd 106 aanleg gehandicaptenparkeerplaats kenteken 34-LGR-3</meta:user-defined>
    <meta:user-defined meta:name="DCTERMS.W3CDTF/DCTERMS.available">2025-11-21</meta:user-defined>
    <meta:user-defined meta:name="DCTERMS.W3CDTF/OVERHEIDop.jaargang">2025</meta:user-defined>
    <meta:user-defined meta:name="OVERHEIDop.publicationIssue">505055</meta:user-defined>
    <meta:user-defined meta:name="OVERHEIDop.GmbID/DC.identifier">gmb-2025-505055</meta:user-defined>
    <meta:user-defined meta:name="OVERHEIDop.versieInformatie"/>
  </office:meta>
</office:document-meta>
</file>