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ransformeren van een kantoor naar zes woningen aan Markt 5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20 Markt 58 te Beverwijk</text:span>
                </text:span>
                <text:span text:style-name="nadrukcur">, transformatie van kantoor naar zes woningen, ontvangen op 11 novem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
              <text:span text:style-name="nadrukcur">20-11-2025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505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5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5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20 </meta:user-defined>
    <dc:language>nl</dc:language>
    <meta:user-defined meta:name="OVERHEIDop.locatietype/OVERHEIDop.gebiedsmarkering">Adres</meta:user-defined>
    <meta:user-defined meta:name="DC.title">Aanvraag vergunning voor het transformeren van een kantoor naar zes woningen aan Markt 58 te Beverwij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053</meta:user-defined>
    <meta:user-defined meta:name="OVERHEIDop.GmbID/DC.identifier">gmb-2025-505053</meta:user-defined>
    <meta:user-defined meta:name="OVERHEIDop.versieInformatie"/>
  </office:meta>
</office:document-meta>
</file>