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5 een besluit genomen op de aanvraag voor een omgevingsvergunning met zaaknummer <text:span text:style-name="nadrukvet">402633</text:span>.</text:p>
            <text:p text:style-name="common-al">De zaak betreft locatie en heeft de omschrijving: "Bus op vluchtstrook A2 Eindhoven-Leende Heeze-Leende pechhaven v2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19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50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633</meta:user-defined>
    <meta:user-defined meta:name="DCTERMS.abstract">Bus op vluchtstrook A2 Eindhoven-Leende  Heeze-Leende pechhaven v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52</meta:user-defined>
    <meta:user-defined meta:name="OVERHEIDop.GmbID/DC.identifier">gmb-2025-505052</meta:user-defined>
    <meta:user-defined meta:name="OVERHEIDop.versieInformatie"/>
  </office:meta>
</office:document-meta>
</file>