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ndumeni 10 1103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de 2e verdieping d.m.v. het plaatsen van een dakopbouw op het bestaande dakterras</text:p>
            <text:p text:style-name="common-al">Besluit: verleend</text:p>
            <text:p text:style-name="common-al">Besluit verzonden op: 03-11-2025</text:p>
            <text:p text:style-name="common-al">Zaakadres: Endumeni 10 1103AT Amsterdam</text:p>
            <text:p text:style-name="common-al">Zaaknummer: Z2025-032139</text:p>
            <text:p text:style-name="common-al">DSO-nummer: 20250724022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2139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05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5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5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139</meta:user-defined>
    <meta:user-defined meta:name="DCTERMS.abstract">Het uitbreiden van de 2e verdieping d.m.v. het plaatsen van een dakopbouw op het bestaande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ndumeni 10 1103AT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051</meta:user-defined>
    <meta:user-defined meta:name="OVERHEIDop.GmbID/DC.identifier">gmb-2025-505051</meta:user-defined>
    <meta:user-defined meta:name="OVERHEIDop.versieInformatie"/>
  </office:meta>
</office:document-meta>
</file>