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Willemsstraat 120 101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</text:p>
            <text:p text:style-name="common-al">Besluit verzonden op: 18-11-2025</text:p>
            <text:p text:style-name="common-al">Zaakadres: Willemsstraat 120 1015JE Amsterdam</text:p>
            <text:p text:style-name="common-al">Zaaknummer: Z2025-03418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418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4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84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 Willemsstraat 120 1015JE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47</meta:user-defined>
    <meta:user-defined meta:name="OVERHEIDop.GmbID/DC.identifier">gmb-2025-505047</meta:user-defined>
    <meta:user-defined meta:name="OVERHEIDop.versieInformatie"/>
  </office:meta>
</office:document-meta>
</file>