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Feijenoord, Grift 3 3075S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8-11-2025, 6 bomen, BVC Feijenoord, op verschillende locaties nabij Grift 3 3075S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504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4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4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175</meta:user-defined>
    <meta:user-defined meta:name="DCTERMS.abstract">BVC Feije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Feijenoord, Grift 3 3075SB Rot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46</meta:user-defined>
    <meta:user-defined meta:name="OVERHEIDop.GmbID/DC.identifier">gmb-2025-505046</meta:user-defined>
    <meta:user-defined meta:name="OVERHEIDop.versieInformatie"/>
  </office:meta>
</office:document-meta>
</file>