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1689 - Gemeente Stadskanaal – Verleende omgevingsvergunning (reguliere procedure) voor voor het plaatsen van dakramen in dakvlakken van een rijks monumentaal gebouw, Scheepswerfstraat 3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8 november 2025 verzonden aan aanvrager.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0504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4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4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61689 </meta:user-defined>
    <dc:language>nl</dc:language>
    <meta:user-defined meta:name="OVERHEIDop.locatietype/OVERHEIDop.gebiedsmarkering">Adres</meta:user-defined>
    <meta:user-defined meta:name="DC.title">Z-25-161689 - Gemeente Stadskanaal – Verleende omgevingsvergunning (reguliere procedure) voor voor het plaatsen van dakramen in dakvlakken van een rijks monumentaal gebouw, Scheepswerfstraat 38 in Stadskanaal</meta:user-defined>
    <meta:user-defined meta:name="DCTERMS.W3CDTF/DCTERMS.available">2025-11-20</meta:user-defined>
    <meta:user-defined meta:name="DCTERMS.W3CDTF/OVERHEIDop.jaargang">2025</meta:user-defined>
    <meta:user-defined meta:name="OVERHEIDop.publicationIssue">505042</meta:user-defined>
    <meta:user-defined meta:name="OVERHEIDop.GmbID/DC.identifier">gmb-2025-505042</meta:user-defined>
    <meta:user-defined meta:name="OVERHEIDop.versieInformatie"/>
  </office:meta>
</office:document-meta>
</file>