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7414983if5a2c5aa-621a-4824-8b4f-027fd82bfef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agelstraat 27 wijzigen gehandicaptenparkeerplaats kenteken JJL-02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Fagelstraat 2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JL-02-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609-XZ in (nieuw) JJL-02-T, de bestaande gehandicaptenparkeerplaats ter hoogte van perceel Fagelstraat 27 (parkeervaknummer 120309488191) uitsluitend te bestemmen voor het door vergunninghouder in gebruik zijnde motorvoertuig met kentekennummer JJL-02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2.7mm" svg:height="117.30000000000001mm"><draw:image xlink:href="Pictures/Afbeelding137414983if5a2c5aa-621a-4824-8b4f-027fd82bfef3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agelstraat 27 wijzigen gehandicaptenparkeerplaats kenteken JJL-02-T - Fagelstraa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agelstraat 27 wijzigen gehandicaptenparkeerplaats kenteken JJL-02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agelstraat 27 wijzigen gehandicaptenparkeerplaats kenteken JJL-02-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39</meta:user-defined>
    <meta:user-defined meta:name="OVERHEIDop.GmbID/DC.identifier">gmb-2025-505039</meta:user-defined>
    <meta:user-defined meta:name="OVERHEIDop.versieInformatie"/>
  </office:meta>
</office:document-meta>
</file>