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passen van de voorgevel, Pastoor Bollenstraat 5, 6325CC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1557 voor een Omgevingsvergunning op locatie Pastoor Bollenstraat 5, 6325CC Berg en Terblijt. De vergunning is Akkoord. Het besluit betreft het aanpassen van de voorgev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50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57</meta:user-defined>
    <meta:user-defined meta:name="DCTERMS.abstract">Betreft:  Besluit op locatie Pastoor Bollenstraat 5, 6325CC Berg en Terblijt</meta:user-defined>
    <dc:language>nl</dc:language>
    <meta:user-defined meta:name="OVERHEIDop.locatietype/OVERHEIDop.gebiedsmarkering">Vlak</meta:user-defined>
    <meta:user-defined meta:name="DC.title">Kennisgeving besluit op aanvraag het aanpassen van de voorgevel, Pastoor Bollenstraat 5, 6325CC Berg en Terblij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31</meta:user-defined>
    <meta:user-defined meta:name="OVERHEIDop.GmbID/DC.identifier">gmb-2025-505031</meta:user-defined>
    <meta:user-defined meta:name="OVERHEIDop.versieInformatie"/>
  </office:meta>
</office:document-meta>
</file>