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lichte trekkertocht de Liemers 13 december 2025, Arnhemseweg 14, 7037CZ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Verlichte trekkertocht de Liemers 13 december 2025 op locatie Arnhemseweg 14, 7037CZ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 13 december 2025 van 18:00 uur tot 22:00 uur</text:p>
            <text:p text:style-name="common-al">Locatie               : startlocatie Arnhemseweg 19/Parralelweg Barriere in Beek, rest volgens route</text:p>
            <text:p text:style-name="common-al">Afsluiting            : Op een deel van de St. Martinusweg in Beek zijn wegwerkzaamheden. Deze is afgesloten in de                     periode van de trekkertocht</text:p>
            <text:p text:style-name="common-al">Verzonden         : 18 november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0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46</meta:user-defined>
    <meta:user-defined meta:name="DCTERMS.abstract">Betreft:  besluit op locatie Arnhemseweg 14, 7037CZ Beek</meta:user-defined>
    <dc:language>nl</dc:language>
    <meta:user-defined meta:name="OVERHEIDop.locatietype/OVERHEIDop.gebiedsmarkering">Punt</meta:user-defined>
    <meta:user-defined meta:name="DC.title">Toestemming voor Verlichte trekkertocht de Liemers 13 december 2025, Arnhemseweg 14, 7037CZ Beek</meta:user-defined>
    <meta:user-defined meta:name="DCTERMS.W3CDTF/DCTERMS.available">2025-11-20</meta:user-defined>
    <meta:user-defined meta:name="DCTERMS.W3CDTF/OVERHEIDop.jaargang">2025</meta:user-defined>
    <meta:user-defined meta:name="OVERHEIDop.publicationIssue">505027</meta:user-defined>
    <meta:user-defined meta:name="OVERHEIDop.GmbID/DC.identifier">gmb-2025-505027</meta:user-defined>
    <meta:user-defined meta:name="OVERHEIDop.versieInformatie"/>
  </office:meta>
</office:document-meta>
</file>