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Reg Form) evenementenvergunning 13-12-2025 RUNFORESTRUN Dwingelderveld, zaaknummer 2025-017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8 november 2025 het volgende besluit genomen en verzonden; het verlenen van een evenementenvergunning  voor het evenement RUNFORESTRUN Dwingelderveld op 13 december 2025 rondom Dwingeloo, ingeboekt met het volgende zaaknummer: 2025-01760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50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7606</meta:user-defined>
    <dc:language>nl</dc:language>
    <meta:user-defined meta:name="OVERHEIDop.locatietype/OVERHEIDop.gebiedsmarkering">Punt</meta:user-defined>
    <meta:user-defined meta:name="DC.title">Gemeente Westerveld, verleende vergunning (Reg Form) evenementenvergunning 13-12-2025 RUNFORESTRUN Dwingelderveld, zaaknummer 2025-01760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26</meta:user-defined>
    <meta:user-defined meta:name="OVERHEIDop.GmbID/DC.identifier">gmb-2025-505026</meta:user-defined>
    <meta:user-defined meta:name="OVERHEIDop.versieInformatie"/>
  </office:meta>
</office:document-meta>
</file>